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howbuf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howbuf_1"/><text:bookmark-start text:name="vioshowbuf"/>VioShowBuf<text:bookmark-end text:name="__RefHeading___vioshowbuf_1"/><text:bookmark-end text:name="vioshowbuf"/></text:h>
      <text:p text:style-name="Text_20_body">This call updates the physical display buffer with the logical video buffer (LVB)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howBuf <text:span text:style-name="highlight_br0">(</text:span>Offset<text:span text:style-name="highlight_sy0">,</text:span> Length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Offset (USHORT) - input : Starting offset within the logical video buffer at which the update to the screen is to start.</text:p>
        </text:list-item>
        <text:list-item>
          <text:p text:style-name="List_20_1_Content"> Length (USHORT) - input : Length of the area to be updated to the screen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This function updates the display with the Advanced VIO presentation spac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howBuf<text:span text:style-name="highlight_br0">(</text:span>Offset<text:span text:style-name="highlight_sy0">,</text:span> Length<text:span text:style-name="highlight_sy0">,</text:span> VioHandle<text:span text:style-name="highlight_br0">)</text:span><text:span text:style-name="highlight_sy0">;</text:span><text:line-break/> <text:line-break/>USHORT<text:s text:c="11"/>Offset<text:span text:style-name="highlight_sy0">;</text:span><text:s text:c="8"/><text:span text:style-name="highlight_coMULTI">/* Offset into LVB */</text:span><text:line-break/>USHORT<text:s text:c="11"/>Length<text:span text:style-name="highlight_sy0">;</text:span><text:s text:c="8"/><text:span text:style-name="highlight_coMULTI">/* Length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howBu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ffset<text:s text:c="8"/><text:span text:style-name="highlight_co1">;Offset into LVB</text:span><text:line-break/><text:span text:style-name="highlight_kw1">PUSH</text:span><text:s text:c="3"/><text:span text:style-name="highlight_kw6">WORD</text:span><text:s text:c="4"/>Length<text:s text:c="8"/><text:span text:style-name="highlight_co1">;Length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howBuf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2::30:38</meta:creation-date>
    <dc:creator>Generated</dc:creator>
    <dc:date>2026-07-11T02::30:38</dc:date>
    <dc:language>en-US</dc:language>
    <meta:editing-cycles>1</meta:editing-cycles>
    <meta:editing-duration>PT0S</meta:editing-duration>
    <dc:title>en:docs:fapi:vioshowbuf</dc:title>
  </office:meta>
</office:document-meta>
</file>