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wrtcharstratt"/>This call writes a character string with repeated attribute to the display. </text:p>
      <text:h text:style-name="Heading_20_5" text:outline-level="5"><text:bookmark-start text:name="__RefHeading___syntax_1"/><text:bookmark-start text:name="syntax"/>Syntax<text:bookmark-end text:name="__RefHeading___syntax_1"/><text:bookmark-end text:name="syntax"/></text:h>
      <text:p text:style-name="Text_20_body"> VioWrtCharStrAtt (CharStr, Length, Row, Column, Attr, Vio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CharStr (PCH) - input : Address of the character string to be written.
;Length (USHORT) - input : Length, in bytes, of the character string.
;Row (USHORT) - input : Starting cursor row.
;Column (USHORT) - input : Starting cursor column.
;Attr (PBYTE) - input : Address of the attribute(s) (1 or 3 bytes) to be used in the display buffer for each character of the string written.
;VioHandle (HVIO) - input : This must be zero unless the caller is a Presentation Manager application, in which case it must be the value returned by VioGetPs. </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55        ERROR_VIO_MODE 
* 358        ERROR_VIO_ROW 
* 359        ERROR_VIO_COL 
* 436        ERROR_VIO_INVALID_HANDLE 
* 465        ERROR_VIO_DETACHED</text:p>
      <text:h text:style-name="Heading_20_5" text:outline-level="5"><text:bookmark-start text:name="__RefHeading___remarks_4"/><text:bookmark-start text:name="remarks"/>Remarks<text:bookmark-end text:name="__RefHeading___remarks_4"/><text:bookmark-end text:name="remarks"/></text:h>
      <text:p text:style-name="Text_20_body">If a string write gets to the end of the line and is not complete, the string write continues at the beginning of the next line. If the write gets to the end of the screen, the write terminates.</text:p>
      <text:h text:style-name="Heading_20_4" text:outline-level="4"><text:bookmark-start text:name="__RefHeading___pm_considerations_5"/><text:bookmark-start text:name="pm_considerations"/>PM Considerations<text:bookmark-end text:name="__RefHeading___pm_considerations_5"/><text:bookmark-end text:name="pm_considerations"/></text:h>
      <text:p text:style-name="Text_20_body">Write a character string with a repeated attribute string to the Advanced VIO presentation space. The caller must specify the starting location on the presentation space where the string is to be written.</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VIO</text:p>
      <text:p text:style-name="Text_20_body">USHORT  rc = VioWrtCharStrAtt(CharStr, Length, Row, Column, Attr,</text:p>
      <text:p text:style-name="Preformatted_20_Text"><text:s text:c="29"/>VioHandle);</text:p>
      <text:p text:style-name="Text_20_body">PCH              CharStr;       /* String to be written */
USHORT           Length;        /* Length of string */
USHORT           Row;           /* Starting row position for output */
USHORT           Column;        /* Starting column position for output */
PBYTE            Attr;          /* Attribute to be replicated */
HVIO             VioHandle;     /* Video handle */</text:p>
      <text:p text:style-name="Text_20_body">USHORT           rc;            /* return code */</text:p>
      <text:p text:style-name="Text_20_body">&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VioWrtCharStrAtt:FAR
INCL_VIO            EQU 1</text:p>
      <text:p text:style-name="Text_20_body">PUSH@  OTHER   CharStr       ;String to be written
PUSH   WORD    Length        ;Length of string
PUSH   WORD    Row           ;Starting row position for output
PUSH   WORD    Column        ;Starting column position for output
PUSH@  OTHER   Attr          ;Attribute to be replicated
PUSH   WORD    VioHandle     ;Video handle
CALL   VioWrtCharStrAtt</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VioWrtCharStrAtt_(FAPI)" text:style-name="Internet_20_link" text:visited-style-name="Visited_20_Internet_20_Link">http://www.edm2.com/index.php/VioWrtCharStrAtt_(FAPI)</text:a></text:p>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a xlink:type="simple" xlink:href="ht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en:docs:fapi:viowrtcharstratt" text:style-name="Local_20_link" text:visited-style-name="Visited_20_Local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06::11:08</meta:creation-date>
    <dc:creator>Generated</dc:creator>
    <dc:date>2026-07-23T06::11:08</dc:date>
    <dc:language>en-US</dc:language>
    <meta:editing-cycles>1</meta:editing-cycles>
    <meta:editing-duration>PT0S</meta:editing-duration>
    <dc:title>en:docs:fapi:viowrtcharstratt</dc:title>
  </office:meta>
</office:document-meta>
</file>