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ncell"/>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writes a cell (character-attribute pair) to the display a specified number of times.</text:p>
      <text:h text:style-name="Heading_20_5" text:outline-level="5"><text:bookmark-start text:name="__RefHeading___syntax_1"/><text:bookmark-start text:name="syntax"/>Syntax<text:bookmark-end text:name="__RefHeading___syntax_1"/><text:bookmark-end text:name="syntax"/></text:h>
      <text:p text:style-name="Text_20_body"> VioWrtNCell (Cell, Times, Row, Column, VioHandle) </text:p>
      <text:h text:style-name="Heading_20_5" text:outline-level="5"><text:bookmark-start text:name="__RefHeading___parameters_2"/><text:bookmark-start text:name="parameters"/>Parameters<text:bookmark-end text:name="__RefHeading___parameters_2"/><text:bookmark-end text:name="parameters"/></text:h>
      <text:p text:style-name="Text_20_body">;Cell (PBYTE) - input : Address of the character-attribute(s) cell (2 or 4 bytes) to be written.
;Times (USHORT) - input : Number of times to write the cell.
;Row (USHORT) - input : Starting cursor row.
;Column (USHORT) - input : Starting cursor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355        ERROR_VIO_MODE 
*358        ERROR_VIO_ROW 
*359        ERROR_VIO_COL 
*436        ERROR_VIO_INVALID_HANDLE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repeated write gets to the end of the line and is not complete, the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 cell (character-attribute) to the Advanced VIO presentation space a specified number of times. The caller must specify the starting location on the presentation space where the string is to be written.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NCell(Cell, Times, Row, Column, VioHandle);</text:p>
      <text:p text:style-name="Text_20_body">PBYTE            Cell;          /* Cell to be written */
USHORT           Times;         /* Repeat count */
USHORT           Row;           /* Starting row position for output */
USHORT           Column;        /* Starting column position for output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NCell:FAR
INCL_VIO            EQU 1</text:p>
      <text:p text:style-name="Text_20_body">PUSH@  OTHER   Cell          ;Cell to be written
PUSH   WORD    Times         ;Repeat count
PUSH   WORD    Row           ;Starting row position for output
PUSH   WORD    Column        ;Starting column position for output
PUSH   WORD    VioHandle     ;Video handle
CALL   VioWrtNCell</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NCell_(FAPI)" text:style-name="Internet_20_link" text:visited-style-name="Visited_20_Internet_20_Link">http://www.edm2.com/index.php/VioWrtNCell_(FAPI)</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a xlink:type="simple" xlink:href="ht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en:docs:fapi:viowrtncell" text:style-name="Local_20_link" text:visited-style-name="Visited_20_Local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3T19::53:45</meta:creation-date>
    <dc:creator>Generated</dc:creator>
    <dc:date>2026-04-13T19::53:45</dc:date>
    <dc:language>en-US</dc:language>
    <meta:editing-cycles>1</meta:editing-cycles>
    <meta:editing-duration>PT0S</meta:editing-duration>
    <dc:title>en:docs:fapi:viowrtncell</dc:title>
  </office:meta>
</office:document-meta>
</file>