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CUA for usability (see IBM SAA CUA)</text:p>
        </text:list-item>
        <text:list-item>
          <text:p text:style-name="List_20_1_Content"> Microkernel and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osfree.org/doku/doku.php?id=en:docs:general:neutral_personality" text:style-name="Internet_20_link" text:visited-style-name="Visited_20_Internet_20_Link">Neutral personality</text:a></text:span> is the real OS API. It is a set of servers for various services. All other personalities need to work via Neutral personality. Most probably we will reuse many OS/2 features in this personality. We plan to make Neutral personality API through the usage of IDL (like SOM/CORBA). Since L4 also uses IDL for its API, this is a logical approach.</text:p>
      <text:p text:style-name="Text_20_body"><text:span text:style-name="Strong_20_Emphasis"><text:a xlink:type="simple" xlink:href="http://osfree.org/doku/doku.php?id=en:docs:general:os_2_personality"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osfree.org/doku/doku.php?id=en:docs:general:linux_personality"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osfree.org/doku/doku.php?id=en:docs:general:dos_personality" text:style-name="Internet_20_link" text:visited-style-name="Visited_20_Internet_20_Link">DOS personality</text:a></text:span> aimed to provide the functionality of DOS. DOS was supported by the original OS/2 and is still used by many people. We don't want to lose forces on this goal, so we'll most probably reuse QEMU here.</text:p>
      <text:p text:style-name="Text_20_body"><text:span text:style-name="Strong_20_Emphasis"><text:a xlink:type="simple" xlink:href="http://osfree.org/doku/doku.php?id=en:docs:general:win32_personality"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IFSes. Most notable differences from OS/2 PC are the absence of MiniFSD (like it is in OS/2 PPC) and 32-bit IFS main driver. For more information about the boot process look at <text:a xlink:type="simple" xlink:href="http://osfree.org/doku/doku.php?id=en:docs:boot:index" text:style-name="Internet_20_link" text:visited-style-name="Visited_20_Internet_20_Link">Boot process guides and references</text:a>.</text:p>
      <text:p text:style-name="Text_20_body">For general development guidelines see <text:a xlink:type="simple" xlink:href="http://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6::15:43</meta:creation-date>
    <dc:creator>Generated</dc:creator>
    <dc:date>2026-04-26T16::15:43</dc:date>
    <dc:language>en-US</dc:language>
    <meta:editing-cycles>1</meta:editing-cycles>
    <meta:editing-duration>PT0S</meta:editing-duration>
    <dc:title>en:docs:general:index</dc:title>
  </office:meta>
</office:document-meta>
</file>