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f507827f47a7e37dfe308e1ab6b398f.png"/>
  <manifest:file-entry manifest:media-type="image/gif" manifest:full-path="Pictures/64eb9207bafcfbf464e025ed1911fd31.gif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5f507827f47a7e37dfe308e1ab6b398f.png" xlink:type="simple" xlink:show="embed" xlink:actuate="onLoad"/></draw:frame>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 <draw:frame draw:style-name="media" draw:name="2" text:anchor-type="as-char" draw:z-index="2" svg:width="0.92604166666667cm" svg:height="0.92604166666667cm"><draw:image xlink:href="Pictures/ed69e85d2801685af357bf2b014c191d.gif" xlink:type="simple" xlink:show="embed" xlink:actuate="onLoad"/></draw:frame> <draw:frame draw:style-name="media" draw:name="3" text:anchor-type="as-char" draw:z-index="3" svg:width="0.79375cm" svg:height="1.0054166666667cm"><draw:image xlink:href="Pictures/2a23dfe4eacdcc26ba15d5948a616558.gif" xlink:type="simple" xlink:show="embed" xlink:actuate="onLoad"/></draw:frame></text:p>
      <text:h text:style-name="Heading_20_2" text:outline-level="2"><text:bookmark text:name="en:docs:index"/><text:bookmark-start text:name="__RefHeading___osfree_documentation_1"/><text:bookmark-start text:name="osfree_documentation"/>osFree documentation<text:bookmark-end text:name="__RefHeading___osfree_documentation_1"/><text:bookmark-end text:name="osfree_documentation"/></text:h>
      <text:p text:style-name="Text_20_body">This is osFree documentation page. It is heavy mix of autogenerated documentation and hand-written documentation. Please select a category from below.</text:p>
      <text:list text:style-name="List_20_1" text:continue-numbering="false">
        <text:list-item>
          <text:p text:style-name="List_20_1_Content_First"> <text:a xlink:type="simple" xlink:href="http://osfree.org/doku/doku.php?id=en:docs:general" text:style-name="Internet_20_link" text:visited-style-name="Visited_20_Internet_20_Link">General information and architecture</text:a></text:p>
        </text:list-item>
        <text:list-item>
          <text:p text:style-name="List_20_1_Content"> <text:a xlink:type="simple" xlink:href="http://osfree.org/doku/doku.php?id=en:docs:boot:index" text:style-name="Internet_20_link" text:visited-style-name="Visited_20_Internet_20_Link">Boot process guides and references</text:a></text:p>
        </text:list-item>
        <text:list-item>
          <text:p text:style-name="List_20_1_Content"> <text:a xlink:type="simple" xlink:href="http://osfree.org/doku/doku.php?id=en:docs:kernel" text:style-name="Internet_20_link" text:visited-style-name="Visited_20_Internet_20_Link">Kernel information</text:a></text:p>
        </text:list-item>
        <text:list-item>
          <text:p text:style-name="List_20_1_Content"> <text:a xlink:type="simple" xlink:href="http://osfree.org/doku/doku.php?id=en:docs:np" text:style-name="Internet_20_link" text:visited-style-name="Visited_20_Internet_20_Link">Neutral personality</text:a></text:p>
        </text:list-item>
        <text:list-item>
          <text:p text:style-name="List_20_1_Content"> <text:a xlink:type="simple" xlink:href="http://osfree.org/doku/doku.php?id=en:docs:os2" text:style-name="Internet_20_link" text:visited-style-name="Visited_20_Internet_20_Link">OS/2 personality</text:a></text:p>
          <text:list text:style-name="List_20_1">
            <text:list-item>
              <text:p text:style-name="List_20_1_Content"> <text:a xlink:type="simple" xlink:href="http://osfree.org/doku/doku.php?id=en:docs:fapi" text:style-name="Internet_20_link" text:visited-style-name="Visited_20_Internet_20_Link">Family API</text:a></text:p>
            </text:list-item>
          </text:list>
        </text:list-item>
        <text:list-item>
          <text:p text:style-name="List_20_1_Content"> <text:a xlink:type="simple" xlink:href="http://osfree.org/doku/doku.php?id=en:docs:general:mvm" text:style-name="Internet_20_link" text:visited-style-name="Visited_20_Internet_20_Link">MVM personality</text:a></text:p>
          <text:list text:style-name="List_20_1">
            <text:list-item>
              <text:p text:style-name="List_20_1_Content"> <text:a xlink:type="simple" xlink:href="http://osfree.org/doku/doku.php?id=en:docs:dos" text:style-name="Internet_20_link" text:visited-style-name="Visited_20_Internet_20_Link">DOS personality</text:a></text:p>
              <text:list text:style-name="List_20_1">
                <text:list-item>
                  <text:p text:style-name="List_20_1_Content"> <text:a xlink:type="simple" xlink:href="http://osfree.org/doku/doku.php?id=en:docs:win16" text:style-name="Internet_20_link" text:visited-style-name="Visited_20_Internet_20_Link">Win16 personality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://osfree.org/doku/doku.php?id=en:docs:tk" text:style-name="Internet_20_link" text:visited-style-name="Visited_20_Internet_20_Link">osFree toolkit</text:a></text:p>
          <text:list text:style-name="List_20_1">
            <text:list-item>
              <text:p text:style-name="List_20_1_Content"> <text:a xlink:type="simple" xlink:href="http://osfree.org/doku/doku.php?id=en:docs:tk:install" text:style-name="Internet_20_link" text:visited-style-name="Visited_20_Internet_20_Link">Toolkit installation</text:a></text:p>
            </text:list-item>
            <text:list-item>
              <text:p text:style-name="List_20_1_Content"> <text:a xlink:type="simple" xlink:href="http://osfree.org/doku/doku.php?id=en:docs:tk:tools" text:style-name="Internet_20_link" text:visited-style-name="Visited_20_Internet_20_Link">Tools reference</text:a></text:p>
            </text:list-item>
            <text:list-item>
              <text:p text:style-name="List_20_1_Content"> <text:a xlink:type="simple" xlink:href="http://osfree.org/doku/doku.php?id=en:docs:tk:formats" text:style-name="Internet_20_link" text:visited-style-name="Visited_20_Internet_20_Link">File formats</text:a></text:p>
            </text:list-item>
            <text:list-item>
              <text:p text:style-name="List_20_1_Content"> <text:a xlink:type="simple" xlink:href="http://osfree.org/doku/doku.php?id=en:docs:tk:som" text:style-name="Internet_20_link" text:visited-style-name="Visited_20_Internet_20_Link">Sytem Object Model toolkit</text:a></text:p>
              <text:list text:style-name="List_20_1">
                <text:list-item>
                  <text:p text:style-name="List_20_1_Content"> <text:a xlink:type="simple" xlink:href="http://osfree.org/doku/doku.php?id=en:docs:tk:som:getstart" text:style-name="Internet_20_link" text:visited-style-name="Visited_20_Internet_20_Link">somFree Getting Started</text:a></text:p>
                </text:list-item>
                <text:list-item>
                  <text:p text:style-name="List_20_1_Content"> <text:a xlink:type="simple" xlink:href="http://osfree.org/doku/doku.php?id=en:docs:tk:som:progg" text:style-name="Internet_20_link" text:visited-style-name="Visited_20_Internet_20_Link">somFree Programming Guide</text:a></text:p>
                </text:list-item>
                <text:list-item>
                  <text:p text:style-name="List_20_1_Content"> <text:a xlink:type="simple" xlink:href="http://osfree.org/doku/doku.php?id=en:docs:tk:som:progr" text:style-name="Internet_20_link" text:visited-style-name="Visited_20_Internet_20_Link">somFree Programmer's Reference</text:a></text:p>
                </text:list-item>
                <text:list-item>
                  <text:p text:style-name="List_20_1_Content"> <text:a xlink:type="simple" xlink:href="http://osfree.org/doku/doku.php?id=en:docs:tk:som:sc" text:style-name="Internet_20_link" text:visited-style-name="Visited_20_Internet_20_Link">somFree Compiler and Emitter Framework</text:a></text:p>
                  <text:list text:style-name="List_20_1">
                    <text:list-item>
                      <text:p text:style-name="List_20_1_Content"> <text:a xlink:type="simple" xlink:href="http://osfree.org/doku/doku.php?id=en:docs:tk:som:sc:ug" text:style-name="Internet_20_link" text:visited-style-name="Visited_20_Internet_20_Link">User's Guide</text:a></text:p>
                    </text:list-item>
                    <text:list-item>
                      <text:p text:style-name="List_20_1_Content"> <text:a xlink:type="simple" xlink:href="http://osfree.org/doku/doku.php?id=en:docs:tk:som:sc:pg" text:style-name="Internet_20_link" text:visited-style-name="Visited_20_Internet_20_Link">Programmer's Guide</text:a></text:p>
                    </text:list-item>
                    <text:list-item>
                      <text:p text:style-name="List_20_1_Content"> <text:a xlink:type="simple" xlink:href="http://osfree.org/doku/doku.php?id=en:docs:tk:som:sc:pr" text:style-name="Internet_20_link" text:visited-style-name="Visited_20_Internet_20_Link">Programmer's Reference</text:a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_Last"> <text:a xlink:type="simple" xlink:href="http://osfree.org/doku/doku.php?id=en:docs:tpro" text:style-name="Internet_20_link" text:visited-style-name="Visited_20_Internet_20_Link">Turbo Professiona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5T10::14:34</meta:creation-date>
    <dc:creator>Generated</dc:creator>
    <dc:date>2026-07-15T10::14:34</dc:date>
    <dc:language>en-US</dc:language>
    <meta:editing-cycles>1</meta:editing-cycles>
    <meta:editing-duration>PT0S</meta:editing-duration>
    <dc:title>en:docs:index</dc:title>
  </office:meta>
</office:document-meta>
</file>