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0"/><text:bookmark-start text:name="__RefHeading___NoTitle_1"/><text:bookmark-start text:name="section"/>3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name file using FCB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modified FCB (see also <text:a xlink:type="simple" xlink:href="http://osfree.org/doku/doku.php?id=en:docs:mvm:api:fcb" text:style-name="Internet_20_link" text:visited-style-name="Visited_20_Internet_20_Link">FCB</text:a>) the old filename ('?' wildcards OK) is in the standard location while the new filename ('?' wildcards OK, no drive) is stored in the 11 bytes beginning at offset 11h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status</text:p>
          <text:list text:style-name="List_20_1">
            <text:list-item>
              <text:p text:style-name="List_20_1_Content"> 00h successfully renamed</text:p>
            </text:list-item>
            <text:list-item>
              <text:p text:style-name="List_20_1_Content_Last"> FFh no matching files,file is read-only, or new name already exists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subdirectories may be renamed using an extended FCB with the appropriate attribute, as may volume labels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#en:docs:mvm:api:30" text:style-name="Local_20_link" text:visited-style-name="Visited_20_Local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http://osfree.org/doku/doku.php?id=en:docs:mvm:api:75" text:style-name="Internet_20_link" text:visited-style-name="Visited_20_Internet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3T15::36:59</meta:creation-date>
    <dc:creator>Generated</dc:creator>
    <dc:date>2025-11-03T15::36:59</dc:date>
    <dc:language>en-US</dc:language>
    <meta:editing-cycles>1</meta:editing-cycles>
    <meta:editing-duration>PT0S</meta:editing-duration>
    <dc:title>en:docs:mvm:api:30</dc:title>
  </office:meta>
</office:document-meta>
</file>