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SVC API error codes same as in DOS AP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RROR_TOO_MANY_OPEN_FILES </text:p>
          </table:table-cell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ERROR_INVALID_HANDLE      </text:p>
          </table:table-cell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5::52:02</meta:creation-date>
    <dc:creator>Generated</dc:creator>
    <dc:date>2026-02-09T15::52:02</dc:date>
    <dc:language>en-US</dc:language>
    <meta:editing-cycles>1</meta:editing-cycles>
    <meta:editing-duration>PT0S</meta:editing-duration>
    <dc:title>en:docs:mvm:api:errors</dc:title>
  </office:meta>
</office:document-meta>
</file>