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osfree.org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://osfree.org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osfree.org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reserved field have different meaning in different DOSes. Not known is it used by OS/2 MVM.</text:p>
      <text:h text:style-name="Heading_20_2" text:outline-level="2"><text:bookmark-start text:name="__RefHeading___seealso_3"/><text:bookmark-start text:name="seealso"/>SeeAlso<text:bookmark-end text:name="__RefHeading___seealso_3"/><text:bookmark-end text:name="seealso"/></text:h>
      <text:p text:style-name="Text_20_body"><text:a xlink:type="simple" xlink:href="http://osfree.org/doku/doku.php?id=en:docs:mvm:api:xfcb" text:style-name="Internet_20_link" text:visited-style-name="Visited_20_Internet_20_Link">XFCB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#en:docs:mvm:api:fcb" text:style-name="Local_20_link" text:visited-style-name="Visited_20_Local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06::36:26</meta:creation-date>
    <dc:creator>Generated</dc:creator>
    <dc:date>2025-11-17T06::36:26</dc:date>
    <dc:language>en-US</dc:language>
    <meta:editing-cycles>1</meta:editing-cycles>
    <meta:editing-duration>PT0S</meta:editing-duration>
    <dc:title>en:docs:mvm:api:fcb</dc:title>
  </office:meta>
</office:document-meta>
</file>