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Return to application</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If GVS registered then<text:line-break/><text:s text:c="2"/>VioRouter calls GVS VioGetAnsi<text:line-break/>Return to application</text:p>
      <text:p text:style-name="Text_20_body">In OS/2 2.0 and later VIO still 16-bit. In late OS/2 versions (3.x?) actual code of Video subsystem and Base Video Subsysten was moved to DOSCALLS.DLL (see Fig). VIOCALLS and BVSCALLS is a forwarders to DOSCALLS. </text:p>
      <text:p text:style-name="Text_20_body">As not part of official OS/2 distribution three independed versions of 32-to-16 bit wrapper subsystems was developed (See Fig). EXMWRAP.DLL was part of eComstation 1.0 and later releases.</text:p>
      <text:p text:style-name="Preformatted_20_Text">Application calls VioGetAnsi in VIOCALLS<text:line-break/>VIOCALLS forwards to DOSCALLS<text:line-break/>VioGetAnsi calls VioRoute<text:line-break/>if AVS registered then<text:line-break/><text:s text:c="2"/>VioRoute calls AVS VioGetAnsi<text:line-break/><text:s text:c="2"/>if AVS VioGetAnsi requires to call BVS then<text:line-break/><text:s text:c="4"/>VioRouter сalls BVS VioGetAnsi<text:line-break/><text:s text:c="4"/>BVSCALLS forwards to DOSCALLS<text:line-break/>else<text:line-break/><text:s text:c="2"/>VioRouter calls BVS VioGetAnsi<text:line-break/><text:s text:c="2"/>BVSCALLS forwards to DOSCALLS<text:line-break/>If GVS registered then<text:line-break/><text:s text:c="2"/>VioRouter calls GVS VioGetAnsi<text:line-break/>Return to application</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09::18:17</meta:creation-date>
    <dc:creator>Generated</dc:creator>
    <dc:date>2026-03-18T09::18:17</dc:date>
    <dc:language>en-US</dc:language>
    <meta:editing-cycles>1</meta:editing-cycles>
    <meta:editing-duration>PT0S</meta:editing-duration>
    <dc:title>en:docs:os2:api:vio</dc:title>
  </office:meta>
</office:document-meta>
</file>