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ansicall"/>Please help to find info about enries marked as <text:span text:style-name="Emphasis">No info</text:span></text:span></text:p>
      <text:h text:style-name="Heading_20_2" text:outline-level="2"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SR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S/2 DLLs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#en:docs:os2:modules:ansicall" text:style-name="Local_20_link" text:visited-style-name="Visited_20_Local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IDIrectional support </text:p>
          </table:table-cell>
          <table:table-cell office:value-type="string" table:style-name="tablecell">
            <text:p text:style-name="tablealignleft">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bidi" text:style-name="Internet_20_link" text:visited-style-name="Visited_20_Internet_20_Link">pmbidi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</table:table>
      <text:h text:style-name="Heading_20_4" text:outline-level="4"><text:bookmark-start text:name="__RefHeading___data_exchange_2"/><text:bookmark-start text:name="data_exchange"/>Data Exchange<text:bookmark-end text:name="__RefHeading___data_exchange_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3"/><text:bookmark-start text:name="vdm_pm_interface"/>VDM PM interface<text:bookmark-end text:name="__RefHeading___vdm_pm_interface_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4"/><text:bookmark-start text:name="wps"/>WPS<text:bookmark-end text:name="__RefHeading___wps_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5"/><text:bookmark-start text:name="miscellaneous"/>Miscellaneous<text:bookmark-end text:name="__RefHeading___miscellaneous_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6:09</meta:creation-date>
    <dc:creator>Generated</dc:creator>
    <dc:date>2026-05-21T02::46:09</dc:date>
    <dc:language>en-US</dc:language>
    <meta:editing-cycles>1</meta:editing-cycles>
    <meta:editing-duration>PT0S</meta:editing-duration>
    <dc:title>en:docs:os2:modules:ansicall</dc:title>
  </office:meta>
</office:document-meta>
</file>