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gre2vman"/>Please help to find info about enries marked as <text:span text:style-name="Emphasis">No info</text:span></text:span></text:p>
      <text:h text:style-name="Heading_20_2" text:outline-level="2"><text:bookmark-start text:name="__RefHeading___gre2vman_1"/><text:bookmark-start text:name="gre2vman"/>GRE2VMAN<text:bookmark-end text:name="__RefHeading___gre2vman_1"/><text:bookmark-end text:name="gre2vma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movecursor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OS2_PM_DRV_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OS2_PM_DRV_QUERYSCREENRESOLUT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0 </text:p>
          </table:table-cell>
          <table:table-cell office:value-type="string" table:style-name="tablecell">
            <text:p text:style-name="tablealignleft"> SEAMLESSTERMIN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1 </text:p>
          </table:table-cell>
          <table:table-cell office:value-type="string" table:style-name="tablecell">
            <text:p text:style-name="tablealignleft"> SEAMLESS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NotifyModeChang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#en:docs:os2:modules:gre2vman" text:style-name="Local_20_link" text:visited-style-name="Visited_20_Local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org/doku/doku.php?id=en:docs:os2:modules:som" text:style-name="Internet_20_link" text:visited-style-name="Visited_20_Internet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09::56:09</meta:creation-date>
    <dc:creator>Generated</dc:creator>
    <dc:date>2026-02-16T09::56:09</dc:date>
    <dc:language>en-US</dc:language>
    <meta:editing-cycles>1</meta:editing-cycles>
    <meta:editing-duration>PT0S</meta:editing-duration>
    <dc:title>en:docs:os2:modules:gre2vman</dc:title>
  </office:meta>
</office:document-meta>
</file>