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docs:os2:modules:kal"/>Please help to find info about enries marked as <text:span text:style-name="Emphasis">No info</text:span></text:span></text:p>
      <text:h text:style-name="Heading_20_2" text:outline-level="2"><text:bookmark-start text:name="__RefHeading___kal_1"/><text:bookmark-start text:name="kal"/>KAL<text:bookmark-end text:name="__RefHeading___kal_1"/><text:bookmark-end text:name="kal"/></text:h>
      <text:p text:style-name="Text_20_body">This is (may be) not real DLL, but Kernel Abstraction Lay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MapInfoBloc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Init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tartAp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Open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SCt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Wri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LogWri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CurrentDi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Current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DefaultDi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Current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ProcAdd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Module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Modul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PvtLoadModule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Load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Proc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App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xecPg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rr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Alloc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Alloc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Named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ive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ResetBuf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FilePtr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H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DBCSE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InfoBloc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MaxF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RelMaxF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lee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up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orce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elete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reate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indFir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indN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ind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FH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FH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Fil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Path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FileSiz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Mo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Open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lose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reate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reate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uspend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Resume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Wait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Kill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T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P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L4ID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TIDL4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NewTIB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estro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TI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PIB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2::34:43</meta:creation-date>
    <dc:creator>Generated</dc:creator>
    <dc:date>2024-05-23T02::34:43</dc:date>
    <dc:language>en-US</dc:language>
    <meta:editing-cycles>1</meta:editing-cycles>
    <meta:editing-duration>PT0S</meta:editing-duration>
    <dc:title>en:docs:os2:modules:kal</dc:title>
  </office:meta>
</office:document-meta>
</file>