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libuni"/>Please help to find info about enries marked as <text:span text:style-name="Emphasis">No info</text:span></text:span></text:p>
      <text:h text:style-name="Heading_20_2" text:outline-level="2"><text:bookmark-start text:name="__RefHeading___libuni_1"/><text:bookmark-start text:name="libuni"/>LIBUNI<text:bookmark-end text:name="__RefHeading___libuni_1"/><text:bookmark-end text:name="libun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QueryXdig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Query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QueryPr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QueryGrap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UniQueryCntr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iQueryAlph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FreeAttr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QueryChar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QueryUpp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niQueryPun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UniQueryLo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UniQueryDig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UniQueryBla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UniQueryAlnu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UniScanFor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UniCreateAttr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UniCreateTransform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UniFreeTransform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UniQueryLocale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UniCreateLocale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UniFreeLocale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Uni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UniFreeLocal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UniQueryLocal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UniQueryLocale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UniStr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UniSt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UniStr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UniStr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UniStrco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UniStr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UniStrcsp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UniStrfm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UniStrf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UniStr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UniStrn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UniStrn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UniStrn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UniStrn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UniStrpbr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UniStrp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UniStr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UniStrsp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UniSt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UniStrto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UniStrt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UniStrtou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UniStrxf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UniLocaleStrToTok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UniLocaleTokenTo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UniTransform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UniTransLo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UniTransUpp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UniTolo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UniToupp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UniStrup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UniStrlw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UniStrt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UniMapCtryTo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UniMak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UniQuery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UniGetOverri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UniGetCol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UniQuery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UniQueryString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UniQueryCha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UniQueryNumeric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UniQueryCharType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UniProcessUco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UniMakeUser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UniSetUserLocale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UniDeleteUser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UniCompleteUser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UniQueryLocale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UniQueryLoca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UniQueryLanguag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UniQueryCountryName 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#en:docs:os2:modules:libuni" text:style-name="Local_20_link" text:visited-style-name="Visited_20_Local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org/doku/doku.php?id=en:docs:os2:modules:som" text:style-name="Internet_20_link" text:visited-style-name="Visited_20_Internet_20_Link">SOM</text:a> <text:a xlink:type="simple" xlink:href="http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9::33:24</meta:creation-date>
    <dc:creator>Generated</dc:creator>
    <dc:date>2026-02-05T19::33:24</dc:date>
    <dc:language>en-US</dc:language>
    <meta:editing-cycles>1</meta:editing-cycles>
    <meta:editing-duration>PT0S</meta:editing-duration>
    <dc:title>en:docs:os2:modules:libuni</dc:title>
  </office:meta>
</office:document-meta>
</file>