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ext:p text:style-name="Text_20_body">This DLL is forwarder to <text:a xlink:type="simple" xlink:href="http://osfree.org/doku/doku.php?id=en:docs:os2:modules:doscalls" text:style-name="Internet_20_link" text:visited-style-name="Visited_20_Internet_20_Link">DOSCALLS</text:a>.DLL. No real code he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org/doku/doku.php?id=en:docs:os2:api:mon:dos16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org/doku/doku.php?id=en:docs:os2:api:mon:dos16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org/doku/doku.php?id=en:docs:os2:api:mon:dos16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osfree.org/doku/doku.php?id=en:docs:os2:api:mon:dos16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osfree.org/doku/doku.php?id=en:docs:os2:api:mon:dos16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36:47</meta:creation-date>
    <dc:creator>Generated</dc:creator>
    <dc:date>2026-04-27T22::36:47</dc:date>
    <dc:language>en-US</dc:language>
    <meta:editing-cycles>1</meta:editing-cycles>
    <meta:editing-duration>PT0S</meta:editing-duration>
    <dc:title>en:docs:os2:modules:moncalls</dc:title>
  </office:meta>
</office:document-meta>
</file>