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mvdm"/><text:bookmark-start text:name="__RefHeading___mvdm_1"/><text:bookmark-start text:name="mvdm"/>MVDM<text:bookmark-end text:name="__RefHeading___mvdm_1"/><text:bookmark-end text:name="mvdm"/></text:h>
      <text:p text:style-name="Text_20_body">MVDM.DLL is a fake DLL aimed to control MVM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            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DHSETDOS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_TKSS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DHINSTALLUSER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DH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DHKILLVD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DHSETPRIOR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DHFREEZEVD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DHTHAWVD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DHISVDMFROZ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DHINSTALLFAULTHANDL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DHENUMERATEVD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VDHHANDLEFROMSG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DHHANDLEFROM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DHINSTALLIO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VDHREMOVEIO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DHSETIOHOOK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VDHINSTALLINT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VDHARMBP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VDHARMSTI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VDHARMRETURN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VDHINSTALLFAULT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VDHREMOVEFAULT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VDHOPENP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VDHREGISTERV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VDHOPENV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VDHREQUESTV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VD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D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VDHALLOCDOS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VDHCREATEBLOCK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VDHALLOC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VDHFREE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VDHDESTROYBLOCK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VDHCOPY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VDHEXCHANG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VD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VD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VDHQUERY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VDHCREATE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VDHDESTROY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VDHALLOC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VDHREALLOC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VDHFREE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VDHFINDFREE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VDHGETDIRTYPAG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VDHQUERYFREE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VDHRESERVE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VDHMAP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VDHARMTIMER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VDHDISARMTIMER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VDH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VDH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VD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VDH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VDHPUSH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VDHPOP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VDHPUSHRE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VDHPOPRE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VDHPUSHFARCA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VDHVIEW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VDHREGISTERA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VDHGET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VDHSET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VDHQUERYSYS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VDHPUTSYS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VDHSEE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VDHDEVIO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VDHPHYSICAL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VDHFS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VDHYIE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VDHARMCONTEXT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VDHHALT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VDHGETCODEPAGE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VDHRELEASECODEPAGE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_VDHPan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_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VDHSETTIMER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VDHDEVBEE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VDHSET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VDHASSERTT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VDHASSERTVDMT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VDHASSERTTASKON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VDHASSERTVDMTASKON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VDHASSERTINITON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VDHCHECKHVD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VDHALLOC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VDHQUERYHOOK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VDHFREE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VDHRELEASENP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VDHNPXR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VDHNPXCLEARBUS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VDHNPXREGISTERV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VDHUNRESERVEP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VDHQUERYL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VDHCREATE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VDHDESTROY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VDHQUERY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VDHRESET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VDHPOST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VDHWAIT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VDHREQUESTMUTEX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VDHRELEASEMUTEX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VDHREGISTERPROPER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VDHQUERYPROPER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VDHREGISTERPERFC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VDHDECODEPROPER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VDHPUSHSTA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VDHPOPSTA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VDHALLOCDMA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VDHFREEDMA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INTSETVDMIR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INTUNSETVDMIR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INTEOIVDMIRQ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VDHSWITCHTOV8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VDHSWITCHTOVP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VDHCHECKVPMINTV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VDHGETVPMINTV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VDHSETVPMINTV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VDHARMVPMBP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VDHBEGINUSEVPMSTA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VDHENDUSEVPMSTA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_flVdm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VDHCLOSEVD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_pdhdHos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VDHREGISTERDPM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_flVpmIRQHoo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VDHCHANGEVPMI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VDHGETSEL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VDHREADU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VDHWRITEU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VDHCHECKPAGEPE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VDHRAISEEXCEP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VDHSTARTHW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VDHGETVPMEXCE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VDHSETVPMEXCE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VDHPROBEU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VDHPREPVPMIR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VDHPOPVPMFARR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VDHCHECKVPMEXCE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VDHSETBOO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VDHWAKERAM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VDHREQUESTRAM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VDHPROCESSTOGLOB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VDHVALIDATE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VDHMAPMEM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DEVWO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VDHVMGET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VDHVMATTA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VDHCREAT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VDHEXIT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_em86Is32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VDHWAITRAM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VDHVMDETA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VDHGET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VDHALLOC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VDHFREE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VDHALLOCUSER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VDHFREEUSER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VDHSETUSER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VDHQUERYUSER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VDHQUERYAREN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VDHSETMAXFILEHANDLE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#en:docs:os2:modules:mvdm" text:style-name="Local_20_link" text:visited-style-name="Visited_20_Local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9::13:43</meta:creation-date>
    <dc:creator>Generated</dc:creator>
    <dc:date>2026-04-27T19::13:43</dc:date>
    <dc:language>en-US</dc:language>
    <meta:editing-cycles>1</meta:editing-cycles>
    <meta:editing-duration>PT0S</meta:editing-duration>
    <dc:title>en:docs:os2:modules:mvdm</dc:title>
  </office:meta>
</office:document-meta>
</file>