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ctls"/>Please help to find info about enries marked as <text:span text:style-name="Emphasis">No info</text:span></text:span></text:p>
      <text:h text:style-name="Heading_20_2" text:outline-level="2"><text:bookmark-start text:name="__RefHeading___pmctls_1"/><text:bookmark-start text:name="pmctls"/>PMCTLS<text:bookmark-end text:name="__RefHeading___pmctls_1"/><text:bookmark-end text:name="pmct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CtlsOrd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Fo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DefFo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Fil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DefFil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FreeFileDlg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gisterB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gisterValu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giste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nitContai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gisterSpinButt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ook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nrGate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alueset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lider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pinButton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Free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CnrCreateNlsD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CnrCreateNlsTim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CnrCreateNlsNumbe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X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gisterDi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RegisterCircula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16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16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16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16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16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16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16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16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16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16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16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16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16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16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16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16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16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16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16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16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16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16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16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16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16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16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16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16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16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16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16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16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16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DrgQuery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DM_CHLOC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DM_CHECKHORZ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DM_CHECKVER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DM_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DM_DRAWB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DM_FILLMARGI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DM_GETERR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DM_GETFONT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DM_GETFORMA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DM_GETLINEP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DM_GETPRIN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DM_H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DM_HI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DM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DM_ISNEWTEXTF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DM_ISSELEC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DM_LO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M_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DM_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DM_PRINT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DM_PRINT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DM_QUERY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DM_REFLOW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DM_REFLOWTHER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M_REMOVEDEL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DM_RETURN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DM_SELVIEW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DM_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DM_SETFORMA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DM_SET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DM_SETWORDWR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DM_UPDATE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DM_UPDATE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DM_V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DM_VSHIF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DM_WIP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DM_X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D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DT_ADJUSTANCH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DT_ADJUSTBREAK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DT_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DT_CHFROM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DT_CMP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DT_DL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D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DT_END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DT_FIRSTDLOFNEXT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DT_FLUSHDISPLA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DT_GETBOTFROMT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DT_GETDLFROM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DT_GETDLFROM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DT_GETLASTDLOF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D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DT_GET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DT_GETTOPFROM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T_HORZMOV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DT_IPT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D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DT_ISEQ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DT_LINEFROM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D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DT_POP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DT_PUSH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DT_QUERY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DT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DT_QUERYSEL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DT_REFLOW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DT_REFLOW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DT_REMOV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DT_RESTOR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DT_SAV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DT_SET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DT_SETTEX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DT_STAR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DT_SW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DT_UPD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DT_UPDATE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DT_UPDATEEDIT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E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E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ET_FLUSHEDI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E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ET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E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ET_IN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E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ET_PO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ET_PUSH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ET_RE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ET_SE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ET_UPDAT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IE_AD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IE_COMPAC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IE_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IE_EX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IE_EXPOR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IE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IE_GETSTART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IE_IPTTO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IE_IM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IE_INSER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IE_INSER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IE_ISCREMBEDD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IE_ISSL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IE_NONW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IE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IE_QUERYTEX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MLEC_ADJUST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MLEC_BACK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MLEC_CHTOC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MLEC_CHTOC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MLEC_CHTO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MLEC_CL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MLEC_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MLEC_CRE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MLEC_CREATE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MLEC_CX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MLEC_CY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MLEC_DEL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MLEC_DESTROY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MLEC_ENDHOME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MLEC_GENTAB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MLEC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MLEC_INITDBCS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MLEC_INIT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MLEC_INIT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MLEC_INSER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MLEC_ISDBCS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MLEC_ISMOUSEINM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MLEC_ISMOUSEIN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MLEC_ISPTINMAR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MLEC_ISPTIN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MLEC_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MLEC_L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MLEC_NBY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MLEC_NCHA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MLEC_NE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MLEC_NEXT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MLEC_OTHER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MLEC_OVERTYPED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LEC_PAGESC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LEC_PAS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MLEC_PERFORM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LEC_POST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LEC_PRESPARAMCHANG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LEC_PREV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MLEC_PT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LEC_QUERY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MLEC_QUERY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LEC_QUER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LEC_R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LEC_SAVE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LEC_SAV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MLEC_SEAR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MLEC_SEND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MLEC_S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MLEC_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MLEC_SETPP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MLEC_SET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MLEC_SE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MLEC_SETSYS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MLEC_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MLEC_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MLEC_STRTOP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MLEC_STR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MLEC_TRACK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MLEC_UDARROW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MLEC_UPDATEH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MLEC_UPDATEV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REMOV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REMOV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RESET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RESTOR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RESTOR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PaxChoos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WinDefColor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Color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DaxOpen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Fin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efFind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Replac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efReplac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Pri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DefPrintDlg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#en:docs:os2:modules:pmctls" text:style-name="Local_20_link" text:visited-style-name="Visited_20_Local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3::47:55</meta:creation-date>
    <dc:creator>Generated</dc:creator>
    <dc:date>2026-03-15T23::47:55</dc:date>
    <dc:language>en-US</dc:language>
    <meta:editing-cycles>1</meta:editing-cycles>
    <meta:editing-duration>PT0S</meta:editing-duration>
    <dc:title>en:docs:os2:modules:pmctls</dc:title>
  </office:meta>
</office:document-meta>
</file>