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win"/>Please help to find info about enries marked as <text:span text:style-name="Emphasis">No info</text:span></text:span></text:p>
      <text:h text:style-name="Heading_20_2" text:outline-level="2"><text:bookmark-start text:name="__RefHeading___pmwin_1"/><text:bookmark-start text:name="pmwin"/>PMWIN<text:bookmark-end text:name="__RefHeading___pmwin_1"/><text:bookmark-end text:name="pmwin"/></text:h>
      <text:p text:style-name="Text_20_body">This is not real DLL, but forwarders to <text:a xlink:type="simple" xlink:href="http://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AabAllocRe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InitializeSyst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LockStart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CancelMod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WinIsWindowOverlappe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Ring0FlushSys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IsCodeSelect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InputInterrup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InotMQSem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AllocMQ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FreeMQ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Ring2SetBoostB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FarRing0WriteMes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StopTim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Win32SendMsgTime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22::49:38</meta:creation-date>
    <dc:creator>Generated</dc:creator>
    <dc:date>2026-01-09T22::49:38</dc:date>
    <dc:language>en-US</dc:language>
    <meta:editing-cycles>1</meta:editing-cycles>
    <meta:editing-duration>PT0S</meta:editing-duration>
    <dc:title>en:docs:os2:modules:pmwin</dc:title>
  </office:meta>
</office:document-meta>
</file>