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m"/>Please help to find info about entries marked as <text:span text:style-name="Emphasis">No info</text:span></text:span></text:p>
      <text:h text:style-name="Heading_20_2" text:outline-level="2"><text:bookmark-start text:name="__RefHeading___som_1"/><text:bookmark-start text:name="som"/>SOM<text:bookmark-end text:name="__RefHeading___som_1"/><text:bookmark-end text:name="som"/></text:h>
      <text:p text:style-name="Text_20_body">This is SOM 1.0 entry points as found in OS/2 2.0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Call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OMClass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OMClass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OMClassInitFunc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OMClassMgr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OMClassMgr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OMClassMgrObj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OMDeleteModul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SOMErr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OMLoadModul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OMMall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OMObject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MObject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OMOutCharRoutin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OMReall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OM_Assert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OM_Trace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OM_Warn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OMClassMgr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OMClass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OMObject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omAsser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omBegin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omCheckArg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omCheck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omCompare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somConstruct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omEnd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omEnvironmentNew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omIdFrom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omL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omParentResolv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somPrefix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om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omRegister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somResolv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omSaveMetric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somSetExpected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somString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omTes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omTest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omTotalReg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somUniqu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omV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somWriteMetric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omDataResolv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#en:docs:os2:modules:som" text:style-name="Local_20_link" text:visited-style-name="Visited_20_Local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54:57</meta:creation-date>
    <dc:creator>Generated</dc:creator>
    <dc:date>2026-04-15T17::54:57</dc:date>
    <dc:language>en-US</dc:language>
    <meta:editing-cycles>1</meta:editing-cycles>
    <meta:editing-duration>PT0S</meta:editing-duration>
    <dc:title>en:docs:os2:modules:som</dc:title>
  </office:meta>
</office:document-meta>
</file>