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control_program_api_2"/><text:bookmark-start text:name="control_program_api"/>Control Program API<text:bookmark-end text:name="__RefHeading___control_program_api_2"/><text:bookmark-end text:name="control_program_api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d Pip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uconv" text:style-name="Internet_20_link" text:visited-style-name="Visited_20_Internet_20_Link">uconv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unikbd" text:style-name="Internet_20_link" text:visited-style-name="Visited_20_Internet_20_Link">unikb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dwpcls" text:style-name="Internet_20_link" text:visited-style-name="Visited_20_Internet_20_Link">bdwpcls</text:a> </text:p>
          </table:table-cell>
          <table:table-cell office:value-type="string" table:style-name="tablecell">
            <text:p text:style-name="tablealignleft">some WPS class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se_video_handlers_5"/><text:bookmark-start text:name="base_video_handlers"/>Base Video Handlers<text:bookmark-end text:name="__RefHeading___base_video_handlers_5"/><text:bookmark-end text:name="base_video_handl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and install 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nformation_presentation_facility_7"/><text:bookmark-start text:name="information_presentation_facility"/>Information Presentation facility<text:bookmark-end text:name="__RefHeading___information_presentation_facility_7"/><text:bookmark-end text:name="information_presentation_facil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esentation_manager_9"/><text:bookmark-start text:name="presentation_manager"/>Presentation Manager<text:bookmark-end text:name="__RefHeading___presentation_manager_9"/><text:bookmark-end text:name="presentation_manager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>
            <text:p text:style-name="tablealignleft"><text:a xlink:type="simple" xlink:href="http://osfree.org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>
            <text:p text:style-name="tablealignleft"><text:a xlink:type="simple" xlink:href="http://osfree.org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<text:a xlink:type="simple" xlink:href="http://osfree.org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<text:line-break/>Environment) API </text:p>
          </table:table-cell>
          <table:table-cell office:value-type="string" table:style-name="tablecell">
            <text:p text:style-name="tablealignleft"><text:a xlink:type="simple" xlink:href="http://osfree.org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>
            <text:p text:style-name="tablealignleft"><text:a xlink:type="simple" xlink:href="http://osfree.org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<text:a xlink:type="simple" xlink:href="http://osfree.org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>
            <text:p text:style-name="tablealignleft"><text:a xlink:type="simple" xlink:href="http://osfree.org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<text:a xlink:type="simple" xlink:href="http://osfree.org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>
            <text:p text:style-name="tablealignleft"><text:a xlink:type="simple" xlink:href="http://osfree.org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>
            <text:p text:style-name="tablealignleft"><text:a xlink:type="simple" xlink:href="http://osfree.org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>
            <text:p text:style-name="tablealignleft"><text:a xlink:type="simple" xlink:href="http://osfree.org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>
            <text:p text:style-name="tablealignleft"><text:a xlink:type="simple" xlink:href="http://osfree.org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>
            <text:p text:style-name="tablealignleft"><text:a xlink:type="simple" xlink:href="http://osfree.org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>
            <text:p text:style-name="tablealignleft"><text:a xlink:type="simple" xlink:href="http://osfree.org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>
            <text:p text:style-name="tablealignleft"><text:a xlink:type="simple" xlink:href="http://osfree.org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>
            <text:p text:style-name="tablealignleft"><text:a xlink:type="simple" xlink:href="http://osfree.org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://osfree.org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://osfree.org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://osfree.org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wps_14"/><text:bookmark-start text:name="wps"/>WPS<text:bookmark-end text:name="__RefHeading___wps_14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://osfree.org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://osfree.org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ext:h text:style-name="Heading_20_4" text:outline-level="4"><text:bookmark-start text:name="__RefHeading___miscellaneous_15"/><text:bookmark-start text:name="miscellaneous"/>Miscellaneous<text:bookmark-end text:name="__RefHeading___miscellaneous_15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://osfree.org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1::18:38</meta:creation-date>
    <dc:creator>Generated</dc:creator>
    <dc:date>2024-06-04T01::18:38</dc:date>
    <dc:language>en-US</dc:language>
    <meta:editing-cycles>1</meta:editing-cycles>
    <meta:editing-duration>PT0S</meta:editing-duration>
    <dc:title>en:docs:os2:modules</dc:title>
  </office:meta>
</office:document-meta>
</file>