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index"/><text:bookmark-start text:name="__RefHeading___about_osfree_pm_1"/><text:bookmark-start text:name="about_osfree_pm"/>About osFree PM<text:bookmark-end text:name="__RefHeading___about_osfree_pm_1"/><text:bookmark-end text:name="about_osfree_pm"/></text:h>
      <text:h text:style-name="Heading_20_3" text:outline-level="3"><text:bookmark-start text:name="__RefHeading___architecture_2"/><text:bookmark-start text:name="architecture"/>Architecture<text:bookmark-end text:name="__RefHeading___architecture_2"/><text:bookmark-end text:name="architecture"/></text:h>
      <text:p text:style-name="Text_20_body"><text:a xlink:type="simple" xlink:href="http://osfree.org/doku/doku.php?id=en:docs:os2:pm:architecture" text:style-name="Internet_20_link" text:visited-style-name="Visited_20_Internet_20_Link">PM architecture</text:a> and its enhancements</text:p>
      <text:h text:style-name="Heading_20_3" text:outline-level="3"><text:bookmark-start text:name="__RefHeading___the_current_osfree_pm_prototype_3"/><text:bookmark-start text:name="the_current_osfree_pm_prototype"/>The current osFree PM prototype<text:bookmark-end text:name="__RefHeading___the_current_osfree_pm_prototype_3"/><text:bookmark-end text:name="the_current_osfree_pm_prototype"/></text:h>
      <text:p text:style-name="Text_20_body">Prototype description and current <text:a xlink:type="simple" xlink:href="http://osfree.org/doku/doku.php?id=en:docs:os2:pm:status" text:style-name="Internet_20_link" text:visited-style-name="Visited_20_Internet_20_Link">stat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0::08:49</meta:creation-date>
    <dc:creator>Generated</dc:creator>
    <dc:date>2024-06-04T00::08:49</dc:date>
    <dc:language>en-US</dc:language>
    <meta:editing-cycles>1</meta:editing-cycles>
    <meta:editing-duration>PT0S</meta:editing-duration>
    <dc:title>en:docs:os2:pm:index</dc:title>
  </office:meta>
</office:document-meta>
</file>