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 on local and/or remote  host and draw on server screen. Client can use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osfree.org/doku/doku.php?id=en:docs:pm:pm_protocol" text:style-name="Internet_20_link" text:visited-style-name="Visited_20_Internet_20_Link">protocol</text:a>. Such as a command token (opcode) and following data.</text:p>
      <text:p text:style-name="Text_20_body">The core part of the server is in “FreePM/src_s/Fs_main.cpp” in the function “Fs_ClientWork”. There is quite a bit of code which deals with synchronization, Evgen has done a lot of work with that part. </text:p>
      <text:p text:style-name="Text_20_body">The server draws to a framebuffer and handles hardware events via driver DLL. </text:p>
      <text:p text:style-name="Text_20_body">The PMWINDOW.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 for this client.</text:p>
      <text:p text:style-name="Text_20_body">First, the client automatically tries to connect to remote server. If no succes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9::32:19</meta:creation-date>
    <dc:creator>Generated</dc:creator>
    <dc:date>2024-05-20T19::32:19</dc:date>
    <dc:language>en-US</dc:language>
    <meta:editing-cycles>1</meta:editing-cycles>
    <meta:editing-duration>PT0S</meta:editing-duration>
    <dc:title>en:docs:os2:pm:status</dc:title>
  </office:meta>
</office:document-meta>
</file>