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os2"/><text:bookmark-start text:name="__RefHeading___os_2_personality_1"/><text:bookmark-start text:name="os_2_personality"/>OS/2 personality<text:bookmark-end text:name="__RefHeading___os_2_personality_1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osfree.org/doku/doku.php?id=en:docs:os2:status" text:style-name="Internet_20_link" text:visited-style-name="Visited_20_Internet_20_Link">OS/2 personality prototype status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osfree.org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org/doku/doku.php?id=en:docs:os2:modules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7T09::35:01</meta:creation-date>
    <dc:creator>Generated</dc:creator>
    <dc:date>2025-10-27T09::35:01</dc:date>
    <dc:language>en-US</dc:language>
    <meta:editing-cycles>1</meta:editing-cycles>
    <meta:editing-duration>PT0S</meta:editing-duration>
    <dc:title>en:docs:os2</dc:title>
  </office:meta>
</office:document-meta>
</file>