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1"/><text:bookmark-start text:name="int_2fh_ax_4a05h"/>INT 2FH, AX=4A05H<text:bookmark-end text:name="__RefHeading___int_2fh_ax_4a05h_1"/><text:bookmark-end text:name="int_2fh_ax_4a05h"/></text:h>
      <text:p text:style-name="Text_20_body">SI= 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itialize task list API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dd Task to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witch to next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witch to previous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move task from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 to next task in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et task nam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et task list siz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control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et task list entry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dd parameters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et last erro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tasklist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Put task on top of Z order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implemented by DOSSHELL.COM under DOS and by DSWAP.EXE and WSWAP.EXE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54:07</meta:creation-date>
    <dc:creator>Generated</dc:creator>
    <dc:date>2026-05-15T03::54:07</dc:date>
    <dc:language>en-US</dc:language>
    <meta:editing-cycles>1</meta:editing-cycles>
    <meta:editing-duration>PT0S</meta:editing-duration>
    <dc:title>en:docs:tasklist</dc:title>
  </office:meta>
</office:document-meta>
</file>