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6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6h_1"/><text:bookmark-start text:name="int_2fh_ax_4a05h_si_06h"/>Int 2FH, AX=4A05H, SI=06H<text:bookmark-end text:name="__RefHeading___int_2fh_ax_4a05h_si_06h_1"/><text:bookmark-end text:name="int_2fh_ax_4a05h_si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nam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BL - item position in task list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ES:SI - task nam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task name for item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0::06:40</meta:creation-date>
    <dc:creator>Generated</dc:creator>
    <dc:date>2026-03-10T00::06:40</dc:date>
    <dc:language>en-US</dc:language>
    <meta:editing-cycles>1</meta:editing-cycles>
    <meta:editing-duration>PT0S</meta:editing-duration>
    <dc:title>en:docs:tasklist:6</dc:title>
  </office:meta>
</office:document-meta>
</file>