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tk:formats:newexe"/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magic </text:p>
          </table:table-cell>
          <table:table-cell office:value-type="string" table:style-name="tablecell">
            <text:p text:style-name="tablealignleft"> Signature word EMAGIC </text:p>
          </table:table-cell>
        </table:table-row>
      </table:table>
      <text:p text:style-name="Text_20_body"><text:span text:style-name="Emphasis"> On-disk segment entry
struct new_seg {
    WORD  ns_sector;				/* Logical-sector offset (n byte) to the contents of the segment
									   data, relative to the beginning of the file. Zero means no
									   file data */
    WORD  ns_cbseg;					/* Length of the segment in the file, in bytes. Zero means 64K */
    WORD  ns_flags;					/* Flag word */
    WORD  ns_minalloc;				/* Minimum allocation size of the segment, in bytes. Total size
									   of the segment. Zero means 64K */
};

</text:span> In-memory segment entry
struct new_seg1 {</text:p>
      <text:p text:style-name="Preformatted_20_Text"><text:s text:c="2"/>WORD<text:s text:c="2"/>ns1_sector;<text:tab/><text:tab/><text:tab/><text:tab/>/* Logical-sector offset (n byte) to the contents of the segment<text:line-break/><text:tab/><text:tab/><text:tab/><text:tab/><text:tab/><text:tab/><text:tab/><text:tab/><text:s text:c="3"/>data, relative to the beginning of the file. Zero means no<text:line-break/><text:tab/><text:tab/><text:tab/><text:tab/><text:tab/><text:tab/><text:tab/><text:tab/><text:s text:c="3"/>file data */<text:line-break/><text:s text:c="2"/>WORD<text:s text:c="2"/>ns1_cbseg;<text:tab/><text:tab/><text:tab/><text:tab/>/* Length of the segment in the file, in bytes. Zero means 64K */<text:line-break/><text:s text:c="2"/>WORD<text:s text:c="2"/>ns1_flags;<text:tab/><text:tab/><text:tab/><text:tab/>/* Flag word */<text:line-break/><text:s text:c="2"/>WORD<text:s text:c="2"/>ns1_minalloc;<text:tab/><text:tab/><text:tab/><text:tab/>/* Minimum allocation size of the segment, in bytes. Total size<text:line-break/><text:tab/><text:tab/><text:tab/><text:tab/><text:tab/><text:tab/><text:tab/><text:tab/><text:s text:c="3"/>of the segment. Zero means 64K */<text:line-break/><text:s text:c="2"/>WORD<text:s text:c="2"/>ns1_handle;<text:tab/><text:tab/><text:tab/><text:tab/>/* Selector or handle (selector - 1) of segment in memory */</text:p>
      <text:p text:style-name="Text_20_body">};</text:p>
      <text:p text:style-name="Text_20_body">struct new_segdata {</text:p>
      <text:p text:style-name="Preformatted_20_Text"><text:s text:c="2"/>union {<text:line-break/><text:s text:c="6"/>struct {<text:line-break/><text:s text:c="10"/>WORD<text:s text:c="6"/>ns_niter;<text:line-break/><text:s text:c="10"/>WORD<text:s text:c="6"/>ns_nbytes;<text:line-break/><text:s text:c="10"/>char<text:s text:c="6"/>ns_iterdata;<text:line-break/><text:s text:c="6"/>} ns_iter;<text:line-break/><text:s text:c="6"/>struct {<text:line-break/><text:s text:c="10"/>char<text:s text:c="6"/>ns_data;<text:line-break/><text:s text:c="6"/>} ns_noniter;<text:line-break/><text:s text:c="2"/>} ns_union;</text:p>
      <text:p text:style-name="Text_20_body">};</text:p>
      <text:p text:style-name="Text_20_body">struct new_rlcinfo {</text:p>
      <text:p text:style-name="Preformatted_20_Text"><text:s text:c="2"/>WORD<text:s text:c="2"/>nr_nreloc;</text:p>
      <text:p text:style-name="Text_20_body">};</text:p>
      <text:p text:style-name="Text_20_body">struct new_rlc {</text:p>
      <text:p text:style-name="Preformatted_20_Text"><text:s text:c="2"/>char<text:s text:c="12"/>nr_stype;<text:line-break/><text:s text:c="2"/>char<text:s text:c="12"/>nr_flags;<text:line-break/><text:s text:c="2"/>WORD<text:s text:c="2"/>nr_soff;<text:line-break/><text:s text:c="2"/>union {<text:line-break/><text:s text:c="6"/>struct {<text:line-break/><text:s text:c="10"/>char<text:s text:c="12"/>nr_segno;<text:line-break/><text:s text:c="10"/>char<text:s text:c="12"/>nr_res;<text:line-break/><text:s text:c="10"/>WORD<text:s text:c="2"/>nr_entry;<text:line-break/><text:s text:c="8"/>} nr_intref;<text:line-break/><text:s text:c="6"/>struct {<text:line-break/><text:s text:c="10"/>WORD<text:s text:c="2"/>nr_mod;<text:line-break/><text:s text:c="10"/>WORD<text:s text:c="2"/>nr_proc;<text:line-break/><text:s text:c="8"/>} nr_import;<text:line-break/><text:s text:c="6"/>struct {<text:line-break/><text:s text:c="10"/>WORD<text:s text:c="2"/>nr_ostype;<text:line-break/><text:s text:c="10"/>WORD<text:s text:c="2"/>nr_osres;<text:line-break/><text:s text:c="8"/>} nr_osfix;<text:line-break/><text:s text:c="4"/>} nr_union;</text:p>
      <text:p text:style-name="Text_20_body">};</text:p>
      <text:p text:style-name="Text_20_body">#define NR_STYPE(x)     (x).nr_stype
#define NR_FLAGS(x)     (x).nr_flags
#define NR_SOFF(x)      (x).nr_soff
#define NR_SEGNO(x)     (x).nr_union.nr_intref.nr_segno
#define NR_RES(x)       (x).nr_union.nr_intref.nr_res
#define NR_ENTRY(x)     (x).nr_union.nr_intref.nr_entry
#define NR_MOD(x)       (x).nr_union.nr_import.nr_mod
#define NR_PROC(x)      (x).nr_union.nr_import.nr_proc
#define NR_OSTYPE(x)    (x).nr_union.nr_osfix.nr_ostype
#define NR_OSRES(x)     (x).nr_union.nr_osfix.nr_osres</text:p>
      <text:p text:style-name="Text_20_body">#define NRSTYP      0x0f
#define NRSBYT      0x00
#define NRSSEG      0x02
#define NRSPTR      0x03
#define NRSOFF      0x05
#define NRPTR48     0x06
#define NROFF32     0x07
#define NRSOFF32    0x08</text:p>
      <text:p text:style-name="Text_20_body">#define NRADD       0x04
#define NRRTYP      0x03
#define NRRINT      0x00
#define NRRORD      0x01
#define NRRNAM      0x02
#define NRROSF      0x03
#define NRICHAIN    0x08</text:p>
      <text:p text:style-name="Text_20_body">#if (EXE386 == 0)</text:p>
      <text:p text:style-name="Text_20_body">#define RS_LEN(x)       (x).rs_len
#define RS_STRING(x)    (x).rs_string
#define RS_ALIGN(x)     (x).rs_align</text:p>
      <text:p text:style-name="Text_20_body">#define RT_ID(x)        (x).rt_id
#define RT_NRES(x)      (x).rt_nres
#define RT_PROC(x)      (x).rt_proc</text:p>
      <text:p text:style-name="Text_20_body">#define RN_OFFSET(x)    (x).rn_offset
#define RN_LENGTH(x)    (x).rn_length
#define RN_FLAGS(x)     (x).rn_flags
#define RN_ID(x)        (x).rn_id
#define RN_HANDLE(x)    (x).rn_handle
#define RN_USAGE(x)     (x).rn_usage</text:p>
      <text:p text:style-name="Text_20_body">#define RSORDID     0x8000</text:p>
      <text:p text:style-name="Text_20_body">#define RNMOVE      0x0010
#define RNPURE      0x0020
#define RNPRELOAD   0x0040
#define RNDISCARD   0xF000</text:p>
      <text:p text:style-name="Text_20_body">#define NE_FFLAGS_LIBMODULE 0x8000</text:p>
      <text:p text:style-name="Text_20_body">struct rsrc_string {</text:p>
      <text:p text:style-name="Preformatted_20_Text"><text:s text:c="2"/>char<text:s text:c="4"/>rs_len;<text:line-break/><text:s text:c="2"/>char<text:s text:c="4"/>rs_string[1];</text:p>
      <text:p text:style-name="Text_20_body">};</text:p>
      <text:p text:style-name="Text_20_body">struct rsrc_typeinfo {</text:p>
      <text:p text:style-name="Preformatted_20_Text"><text:s text:c="2"/>WORD<text:s text:c="2"/>rt_id;<text:line-break/><text:s text:c="2"/>WORD<text:s text:c="2"/>rt_nres;<text:line-break/><text:s text:c="2"/>DWORD<text:s text:c="12"/>rt_proc;</text:p>
      <text:p text:style-name="Text_20_body">};</text:p>
      <text:p text:style-name="Text_20_body">struct rsrc_nameinfo {</text:p>
      <text:p text:style-name="Preformatted_20_Text"><text:s text:c="2"/>WORD<text:s text:c="2"/>rn_offset;<text:line-break/><text:s text:c="2"/>WORD<text:s text:c="2"/>rn_length;<text:line-break/><text:s text:c="2"/>WORD<text:s text:c="2"/>rn_flags;<text:line-break/><text:s text:c="2"/>WORD<text:s text:c="2"/>rn_id;<text:line-break/><text:s text:c="2"/>WORD<text:s text:c="2"/>rn_handle;<text:line-break/><text:s text:c="2"/>WORD<text:s text:c="2"/>rn_usage;</text:p>
      <text:p text:style-name="Text_20_body">};</text:p>
      <text:p text:style-name="Text_20_body">struct new_rsrc {</text:p>
      <text:p text:style-name="Preformatted_20_Text"><text:s text:c="2"/>WORD<text:s text:c="10"/>rs_align;<text:line-break/><text:s text:c="2"/>struct rsrc_typeinfo<text:s text:c="4"/>rs_typeinfo;</text:p>
      <text:p text:style-name="Text_20_body">};</text:p>
      <text:p text:style-name="Text_20_body">#endif</text:p>
      <text:p text:style-name="Text_20_body">#pragma pack(pop)</text:p>
      <text:p text:style-name="Text_20_body">#ifdef __cplusplus
} /* extern “C” */
#endif</text:p>
      <text:p text:style-name="Text_20_body">#endi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8::03:14</meta:creation-date>
    <dc:creator>Generated</dc:creator>
    <dc:date>2026-02-13T18::03:14</dc:date>
    <dc:language>en-US</dc:language>
    <meta:editing-cycles>1</meta:editing-cycles>
    <meta:editing-duration>PT0S</meta:editing-duration>
    <dc:title>en:docs:tk:formats:newexe</dc:title>
  </office:meta>
</office:document-meta>
</file>