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map_10"/><text:bookmark-start text:name="map"/>/MAP<text:bookmark-end text:name="__RefHeading___map_10"/><text:bookmark-end text:name="map"/></text:h>
      <text:p text:style-name="Text_20_body">Generates Link Map File</text:p>
      <text:h text:style-name="Heading_20_4" text:outline-level="4"><text:bookmark-start text:name="__RefHeading___names_11"/><text:bookmark-start text:name="names"/>/NAMES<text:bookmark-end text:name="__RefHeading___names_11"/><text:bookmark-end text:name="names"/></text:h>
      <text:p text:style-name="Text_20_body">Specifies Protected-Mode Functions</text:p>
      <text:h text:style-name="Heading_20_4" text:outline-level="4"><text:bookmark-start text:name="__RefHeading___nologo_12"/><text:bookmark-start text:name="nologo"/>/NOLOGO<text:bookmark-end text:name="__RefHeading___nologo_12"/><text:bookmark-end text:name="nologo"/></text:h>
      <text:p text:style-name="Text_20_body">Suppresses Sign-On Banner</text:p>
      <text:h text:style-name="Heading_20_4" text:outline-level="4"><text:bookmark-start text:name="__RefHeading___outfile_13"/><text:bookmark-start text:name="outfile"/>/OUTFILE<text:bookmark-end text:name="__RefHeading___outfile_13"/><text:bookmark-end text:name="outfile"/></text:h>
      <text:p text:style-name="Text_20_body">Specifies Name of Bound Program</text:p>
      <text:h text:style-name="Heading_20_4" text:outline-level="4"><text:bookmark-start text:name="__RefHeading___quiet_14"/><text:bookmark-start text:name="quiet"/>/QUIET<text:bookmark-end text:name="__RefHeading___quiet_14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k:tools:mkmsgf" text:style-name="Internet_20_link" text:visited-style-name="Visited_20_Internet_20_Link">MKMSGF</text:a> <text:a xlink:type="simple" xlink:href="http://osfree.org/doku/doku.php?id=en:docs:tk:tools:msgextrt" text:style-name="Internet_20_link" text:visited-style-name="Visited_20_Internet_20_Link">MSGEXTRT</text:a> <text:a xlink:type="simple" xlink:href="http://osfree.org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osfree.org/doku/doku.php?id=en:docs:tk:tools:jwasm" text:style-name="Internet_20_link" text:visited-style-name="Visited_20_Internet_20_Link">JWASM</text:a> <text:a xlink:type="simple" xlink:href="http://osfree.org/doku/doku.php?id=en:docs:tk:tools:uni" text:style-name="Internet_20_link" text:visited-style-name="Visited_20_Internet_20_Link">UNI</text:a> <text:a xlink:type="simple" xlink:href="http://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0::17:50</meta:creation-date>
    <dc:creator>Generated</dc:creator>
    <dc:date>2026-02-26T10::17:50</dc:date>
    <dc:language>en-US</dc:language>
    <meta:editing-cycles>1</meta:editing-cycles>
    <meta:editing-duration>PT0S</meta:editing-duration>
    <dc:title>en:docs:tk:tools:bind</dc:title>
  </office:meta>
</office:document-meta>
</file>