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h text:style-name="Heading_20_1" text:outline-level="1"><text:bookmark-start text:name="__RefHeading___win16_personalitya_windows_3.x_compatibility_layer_1"/><text:bookmark-start text:name="win16_personalitya_windows_3.x_compatibility_layer"/>Win16 Personality: A Windows 3.x Compatibility Layer<text:bookmark-end text:name="__RefHeading___win16_personalitya_windows_3.x_compatibility_layer_1"/><text:bookmark-end text:name="win16_personalitya_windows_3.x_compatibility_layer"/></text:h>
      <text:p text:style-name="Text_20_body">The Win16 Personality is a project to create a free, open-source reimplementation of the 16-bit Microsoft Windows 3.x operating environment. It aims to provide compatibility with Windows 3.0, Windows 3.1, and Windows 3.11 for running classic Win16 applications.</text:p>
      <text:h text:style-name="Heading_20_2" text:outline-level="2"><text:bookmark-start text:name="__RefHeading___project_goals_2"/><text:bookmark-start text:name="project_goals"/>Project Goals<text:bookmark-end text:name="__RefHeading___project_goals_2"/><text:bookmark-end text:name="project_goals"/></text:h>
      <text:list text:style-name="List_20_1" text:continue-numbering="false">
        <text:list-item>
          <text:p text:style-name="List_20_1_Content_First"> Provide binary compatibility for a range of applications built for Windows 3.1/3.11.</text:p>
        </text:list-item>
        <text:list-item>
          <text:p text:style-name="List_20_1_Content"> Reimplement core system components: KERNEL.EXE, USER.EXE, GDI.EXE.</text:p>
        </text:list-item>
        <text:list-item>
          <text:p text:style-name="List_20_1_Content"> Serve as a research and educational platform for the classic Windows 3.x architecture.</text:p>
        </text:list-item>
        <text:list-item>
          <text:p text:style-name="List_20_1_Content_Last"> Integrate the Win16 environment as one of the “Personalities” within the osFree microkernel OS, and ensure it can also run on pure DOS.</text:p>
        </text:list-item>
      </text:list>
      <text:h text:style-name="Heading_20_2" text:outline-level="2"><text:bookmark-start text:name="__RefHeading___current_status_3"/><text:bookmark-start text:name="current_status"/>Current Status<text:bookmark-end text:name="__RefHeading___current_status_3"/><text:bookmark-end text:name="current_status"/></text:h>
      <text:p text:style-name="Text_20_body">The project is in early development (alpha stage). Current work focuses on the core 16-bit KERNEL. Critical GUI subsystems USER and GDI, required to run most Windows 3.x programs, are not yet implemented. The first practical milestone is to correctly run simple system utilities like WinVer.</text:p>
      <text:h text:style-name="Heading_20_2" text:outline-level="2"><text:bookmark-start text:name="__RefHeading___components_and_applications_4"/><text:bookmark-start text:name="components_and_applications"/>Components and Applications<text:bookmark-end text:name="__RefHeading___components_and_applications_4"/><text:bookmark-end text:name="components_and_applications"/></text:h>
      <text:h text:style-name="Heading_20_3" text:outline-level="3"><text:bookmark-start text:name="__RefHeading___windows_3.x_application_clones_5"/><text:bookmark-start text:name="windows_3.x_application_clones"/>Windows 3.x Application Clones<text:bookmark-end text:name="__RefHeading___windows_3.x_application_clones_5"/><text:bookmark-end text:name="windows_3.x_application_clones"/></text:h>
      <text:p text:style-name="Text_20_body">Clones of classic Windows 3.x applications are also being developed:</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 <text:a xlink:type="simple" xlink:href="http://osfree.org/doku/doku.php?id=en:docs:win16:applications:calc" text:style-name="Internet_20_link" text:visited-style-name="Visited_20_Internet_20_Link">CALC</text:a> (pure API) </text:p>
          </table:table-cell>
          <table:table-cell office:value-type="string" table:style-name="tablecell">
            <text:p text:style-name="tablealignleft"> Standard calculator for basic arithmetic.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calendar" text:style-name="Internet_20_link" text:visited-style-name="Visited_20_Internet_20_Link">CALENDAR</text:a> </text:p>
          </table:table-cell>
          <table:table-cell office:value-type="string" table:style-name="tablecell">
            <text:p text:style-name="tablealignleft"> Desktop calendar for viewing dates and appointment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cardfile" text:style-name="Internet_20_link" text:visited-style-name="Visited_20_Internet_20_Link">CARDFILE</text:a> </text:p>
          </table:table-cell>
          <table:table-cell office:value-type="string" table:style-name="tablecell">
            <text:p text:style-name="tablealignleft"> Electronic index card database for organizing information.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charmap" text:style-name="Internet_20_link" text:visited-style-name="Visited_20_Internet_20_Link">CHARMAP</text:a> (pure API) </text:p>
          </table:table-cell>
          <table:table-cell office:value-type="string" table:style-name="tablecell">
            <text:p text:style-name="tablealignleft"> Utility for viewing and inserting special character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clipbrd" text:style-name="Internet_20_link" text:visited-style-name="Visited_20_Internet_20_Link">Clipboard Viewer</text:a> (pure API) </text:p>
          </table:table-cell>
          <table:table-cell office:value-type="string" table:style-name="tablecell">
            <text:p text:style-name="tablealignleft"> Viewer for inspecting the current clipboard content.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clock" text:style-name="Internet_20_link" text:visited-style-name="Visited_20_Internet_20_Link">Clock</text:a> (pure API) </text:p>
          </table:table-cell>
          <table:table-cell office:value-type="string" table:style-name="tablecell">
            <text:p text:style-name="tablealignleft"> Analog or digital clock displaying the current time.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control" text:style-name="Internet_20_link" text:visited-style-name="Visited_20_Internet_20_Link">Control Panel</text:a> </text:p>
          </table:table-cell>
          <table:table-cell office:value-type="string" table:style-name="tablecell">
            <text:p text:style-name="tablealignleft"> Main panel for adjusting system settings and hardware.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drwatson" text:style-name="Internet_20_link" text:visited-style-name="Visited_20_Internet_20_Link">DRWATSON</text:a> </text:p>
          </table:table-cell>
          <table:table-cell office:value-type="string" table:style-name="tablecell">
            <text:p text:style-name="tablealignleft"> Diagnostic tool for capturing system information and error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expand" text:style-name="Internet_20_link" text:visited-style-name="Visited_20_Internet_20_Link">EXPAND</text:a> </text:p>
          </table:table-cell>
          <table:table-cell office:value-type="string" table:style-name="tablecell">
            <text:p text:style-name="tablealignleft"> Utility for decompressing files from distribution disk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fastopen" text:style-name="Internet_20_link" text:visited-style-name="Visited_20_Internet_20_Link">FASTOPEN</text:a> </text:p>
          </table:table-cell>
          <table:table-cell office:value-type="string" table:style-name="tablecell">
            <text:p text:style-name="tablealignleft"> Utility for speeding up file access by caching directorie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mplayer" text:style-name="Internet_20_link" text:visited-style-name="Visited_20_Internet_20_Link">MPLAYER</text:a> </text:p>
          </table:table-cell>
          <table:table-cell office:value-type="string" table:style-name="tablecell">
            <text:p text:style-name="tablealignleft"> Media Player for playing multimedia file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msd" text:style-name="Internet_20_link" text:visited-style-name="Visited_20_Internet_20_Link">MSD</text:a> </text:p>
          </table:table-cell>
          <table:table-cell office:value-type="string" table:style-name="tablecell">
            <text:p text:style-name="tablealignleft"> Microsoft Diagnostics tool for detailed hardware analysi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notepad" text:style-name="Internet_20_link" text:visited-style-name="Visited_20_Internet_20_Link">Notepad</text:a> (pure API) </text:p>
          </table:table-cell>
          <table:table-cell office:value-type="string" table:style-name="tablecell">
            <text:p text:style-name="tablealignleft"> Simple text editor for plain text file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packager" text:style-name="Internet_20_link" text:visited-style-name="Visited_20_Internet_20_Link">PACKAGER</text:a> </text:p>
          </table:table-cell>
          <table:table-cell office:value-type="string" table:style-name="tablecell">
            <text:p text:style-name="tablealignleft"> Object Packager for embedding and linking documents (OLE).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pbrush" text:style-name="Internet_20_link" text:visited-style-name="Visited_20_Internet_20_Link">PBRUSH</text:a> (ATL) </text:p>
          </table:table-cell>
          <table:table-cell office:value-type="string" table:style-name="tablecell">
            <text:p text:style-name="tablealignleft"> Paintbrush graphics editor for creating bitmap image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pifedit" text:style-name="Internet_20_link" text:visited-style-name="Visited_20_Internet_20_Link">PIF Editor</text:a> (pure API) </text:p>
          </table:table-cell>
          <table:table-cell office:value-type="string" table:style-name="tablecell">
            <text:p text:style-name="tablealignleft"> Editor for creating Program Information Files (PIFs) for DO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printman" text:style-name="Internet_20_link" text:visited-style-name="Visited_20_Internet_20_Link">PRINTMAN</text:a> </text:p>
          </table:table-cell>
          <table:table-cell office:value-type="string" table:style-name="tablecell">
            <text:p text:style-name="tablealignleft"> Print Manager for print jobs and printer queue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progman" text:style-name="Internet_20_link" text:visited-style-name="Visited_20_Internet_20_Link">Program Manager</text:a> (pure API) </text:p>
          </table:table-cell>
          <table:table-cell office:value-type="string" table:style-name="tablecell">
            <text:p text:style-name="tablealignleft"> Main shell for organizing applications and documents into group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regedit" text:style-name="Internet_20_link" text:visited-style-name="Visited_20_Internet_20_Link">REGEDIT</text:a> </text:p>
          </table:table-cell>
          <table:table-cell office:value-type="string" table:style-name="tablecell">
            <text:p text:style-name="tablealignleft"> Registration Info Editor for the Windows registration database.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setup" text:style-name="Internet_20_link" text:visited-style-name="Visited_20_Internet_20_Link">SETUP</text:a> </text:p>
          </table:table-cell>
          <table:table-cell office:value-type="string" table:style-name="tablecell">
            <text:p text:style-name="tablealignleft"> Windows Setup program for changing system configuration.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sol" text:style-name="Internet_20_link" text:visited-style-name="Visited_20_Internet_20_Link">SOL</text:a> (pure API) </text:p>
          </table:table-cell>
          <table:table-cell office:value-type="string" table:style-name="tablecell">
            <text:p text:style-name="tablealignleft"> The classic Solitaire card game.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soundrec" text:style-name="Internet_20_link" text:visited-style-name="Visited_20_Internet_20_Link">Sound Recorder</text:a> </text:p>
          </table:table-cell>
          <table:table-cell office:value-type="string" table:style-name="tablecell">
            <text:p text:style-name="tablealignleft"> Recorder for playing and editing sound files (.WAV).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Editor for modifying system files (AUTOEXEC.BAT, CONFIG.SY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taskman" text:style-name="Internet_20_link" text:visited-style-name="Visited_20_Internet_20_Link">Task Manager</text:a> (pure API) </text:p>
          </table:table-cell>
          <table:table-cell office:value-type="string" table:style-name="tablecell">
            <text:p text:style-name="tablealignleft"> Manager for switching between running applications and tasks.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winfile" text:style-name="Internet_20_link" text:visited-style-name="Visited_20_Internet_20_Link">WINFILE</text:a> (pure API) </text:p>
          </table:table-cell>
          <table:table-cell office:value-type="string" table:style-name="tablecell">
            <text:p text:style-name="tablealignleft"> File Manager for managing files, directories, and disk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winhelp" text:style-name="Internet_20_link" text:visited-style-name="Visited_20_Internet_20_Link">WINHELP</text:a> (pure API) </text:p>
          </table:table-cell>
          <table:table-cell office:value-type="string" table:style-name="tablecell">
            <text:p text:style-name="tablealignleft"> Windows Help engine for displaying application help files.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winmine" text:style-name="Internet_20_link" text:visited-style-name="Visited_20_Internet_20_Link">Minesweeper</text:a> (pure API) </text:p>
          </table:table-cell>
          <table:table-cell office:value-type="string" table:style-name="tablecell">
            <text:p text:style-name="tablealignleft"> The classic Minesweeper puzzle game.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winsheld" text:style-name="Internet_20_link" text:visited-style-name="Visited_20_Internet_20_Link">WINSHELD</text:a> </text:p>
          </table:table-cell>
          <table:table-cell office:value-type="string" table:style-name="tablecell">
            <text:p text:style-name="tablealignleft"> The Windows (Win) Shield is the Windows counterpart of the PM Shield. It is both an executable file and a dynamic link library (WINSHELD.EXE and WINSMSG.DLL, respectively). Win Shield serves a complementary purpose, maintaining Workplace Shell windowing-state information for its DOS session. </text:p>
          </table:table-cell>
          <table:table-cell office:value-type="string" table:style-name="tablecell"/>
        </table:table-row>
        <table:table-row>
          <table:table-cell office:value-type="string" table:style-name="tablecell">
            <text:p text:style-name="tablealignleft"> <text:a xlink:type="simple" xlink:href="http://osfree.org/doku/doku.php?id=en:docs:win16:applications:winver" text:style-name="Internet_20_link" text:visited-style-name="Visited_20_Internet_20_Link">Windows Version</text:a> (pure API) </text:p>
          </table:table-cell>
          <table:table-cell office:value-type="string" table:style-name="tablecell">
            <text:p text:style-name="tablealignleft"> Dialog box displaying Windows version and copyright information.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osfree.org/doku/doku.php?id=en:docs:win16:applications:write" text:style-name="Internet_20_link" text:visited-style-name="Visited_20_Internet_20_Link">WRITE</text:a> </text:p>
          </table:table-cell>
          <table:table-cell office:value-type="string" table:style-name="tablecell">
            <text:p text:style-name="tablealignleft"> Write word processor for creating formatted documents. </text:p>
          </table:table-cell>
          <table:table-cell office:value-type="string" table:style-name="tablecell"/>
        </table:table-row>
      </table:table>
      <text:p text:style-name="Text_20_body">The main project source code is available in the repository: <text:a xlink:type="simple" xlink:href="https://github.com/osfree-project/WIN16 osfree-project/WIN16" text:style-name="Internet_20_link" text:visited-style-name="Visited_20_Internet_20_Link">https://github.com/osfree-project/WIN16 osfree-project/WIN16</text:a></text:p>
      <text:h text:style-name="Heading_20_3" text:outline-level="3"><text:bookmark-start text:name="__RefHeading___core_system_modules_api_6"/><text:bookmark-start text:name="core_system_modules_api"/>Core System Modules &amp; API<text:bookmark-end text:name="__RefHeading___core_system_modules_api_6"/><text:bookmark-end text:name="core_system_modules_api"/></text:h>
      <text:p text:style-name="Text_20_body">The reimplementation of the core Windows 3.x system modules and interfaces includes:</text:p>
      <text:list text:style-name="List_20_1" text:continue-numbering="false">
        <text:list-item>
          <text:p text:style-name="List_20_1_Content_First"> <text:a xlink:type="simple" xlink:href="http://osfree.org/doku/doku.php?id=en:docs:bios:api" text:style-name="Internet_20_link" text:visited-style-name="Visited_20_Internet_20_Link">BIOS API</text:a></text:p>
        </text:list-item>
        <text:list-item>
          <text:p text:style-name="List_20_1_Content"> <text:a xlink:type="simple" xlink:href="http://osfree.org/doku/doku.php?id=en:docs:dos" text:style-name="Internet_20_link" text:visited-style-name="Visited_20_Internet_20_Link">DOS API</text:a></text:p>
        </text:list-item>
        <text:list-item>
          <text:p text:style-name="List_20_1_Content"> <text:a xlink:type="simple" xlink:href="http://osfree.org/doku/doku.php?id=en:docs:xms:api" text:style-name="Internet_20_link" text:visited-style-name="Visited_20_Internet_20_Link">XMS API</text:a></text:p>
        </text:list-item>
        <text:list-item>
          <text:p text:style-name="List_20_1_Content"> <text:a xlink:type="simple" xlink:href="http://osfree.org/doku/doku.php?id=en:docs:tasklist" text:style-name="Internet_20_link" text:visited-style-name="Visited_20_Internet_20_Link">Task List API</text:a></text:p>
        </text:list-item>
        <text:list-item>
          <text:p text:style-name="List_20_1_Content"> <text:a xlink:type="simple" xlink:href="http://osfree.org/doku/doku.php?id=en:docs:dpmi" text:style-name="Internet_20_link" text:visited-style-name="Visited_20_Internet_20_Link">DOSX API</text:a></text:p>
        </text:list-item>
        <text:list-item>
          <text:p text:style-name="List_20_1_Content"> <text:a xlink:type="simple" xlink:href="http://osfree.org/doku/doku.php?id=en:docs:win16:logo" text:style-name="Internet_20_link" text:visited-style-name="Visited_20_Internet_20_Link">LOGO API</text:a></text:p>
        </text:list-item>
        <text:list-item>
          <text:p text:style-name="List_20_1_Content"> <text:a xlink:type="simple" xlink:href="http://osfree.org/doku/doku.php?id=en:docs:grabbers" text:style-name="Internet_20_link" text:visited-style-name="Visited_20_Internet_20_Link">Screen grabbers API</text:a></text:p>
        </text:list-item>
        <text:list-item>
          <text:p text:style-name="List_20_1_Content"> <text:a xlink:type="simple" xlink:href="http://osfree.org/doku/doku.php?id=en:docs:switcher" text:style-name="Internet_20_link" text:visited-style-name="Visited_20_Internet_20_Link">Task switcher API</text:a></text:p>
        </text:list-item>
        <text:list-item>
          <text:p text:style-name="List_20_1_Content"> <text:a xlink:type="simple" xlink:href="http://osfree.org/doku/doku.php?id=en:docs:win16:modules:system" text:style-name="Internet_20_link" text:visited-style-name="Visited_20_Internet_20_Link">SYSTEM driver</text:a></text:p>
        </text:list-item>
        <text:list-item>
          <text:p text:style-name="List_20_1_Content"> <text:a xlink:type="simple" xlink:href="http://osfree.org/doku/doku.php?id=en:docs:win16:modules:keyboard" text:style-name="Internet_20_link" text:visited-style-name="Visited_20_Internet_20_Link">KEYBOARD driver</text:a></text:p>
        </text:list-item>
        <text:list-item>
          <text:p text:style-name="List_20_1_Content"> <text:a xlink:type="simple" xlink:href="http://osfree.org/doku/doku.php?id=en:docs:win16:modules:mouse" text:style-name="Internet_20_link" text:visited-style-name="Visited_20_Internet_20_Link">MOUSE driver</text:a></text:p>
        </text:list-item>
        <text:list-item>
          <text:p text:style-name="List_20_1_Content"> <text:a xlink:type="simple" xlink:href="http://osfree.org/doku/doku.php?id=en:docs:win16:modules:display" text:style-name="Internet_20_link" text:visited-style-name="Visited_20_Internet_20_Link">DISPLAY driver</text:a></text:p>
        </text:list-item>
        <text:list-item>
          <text:p text:style-name="List_20_1_Content"> <text:a xlink:type="simple" xlink:href="http://osfree.org/doku/doku.php?id=en:docs:win16:modules:kernel" text:style-name="Internet_20_link" text:visited-style-name="Visited_20_Internet_20_Link">KERNEL module</text:a></text:p>
        </text:list-item>
        <text:list-item>
          <text:p text:style-name="List_20_1_Content"> <text:a xlink:type="simple" xlink:href="http://osfree.org/doku/doku.php?id=en:docs:win16:modules:gdi" text:style-name="Internet_20_link" text:visited-style-name="Visited_20_Internet_20_Link">GDI module</text:a></text:p>
        </text:list-item>
        <text:list-item>
          <text:p text:style-name="List_20_1_Content"> <text:a xlink:type="simple" xlink:href="http://osfree.org/doku/doku.php?id=en:docs:win16:modules:user" text:style-name="Internet_20_link" text:visited-style-name="Visited_20_Internet_20_Link">USER module</text:a></text:p>
        </text:list-item>
        <text:list-item>
          <text:p text:style-name="List_20_1_Content"> <text:a xlink:type="simple" xlink:href="http://osfree.org/doku/doku.php?id=en:docs:win16:modules:shell" text:style-name="Internet_20_link" text:visited-style-name="Visited_20_Internet_20_Link">SHELL module</text:a></text:p>
        </text:list-item>
        <text:list-item>
          <text:p text:style-name="List_20_1_Content_Last"> <text:a xlink:type="simple" xlink:href="http://osfree.org/doku/doku.php?id=en:docs:win16:modules:lzexpand" text:style-name="Internet_20_link" text:visited-style-name="Visited_20_Internet_20_Link">LZEXPAND module</text:a></text:p>
        </text:list-item>
      </text:list>
      <text:h text:style-name="Heading_20_2" text:outline-level="2"><text:bookmark-start text:name="__RefHeading___related_pages_7"/><text:bookmark-start text:name="related_pages"/>Related Pages<text:bookmark-end text:name="__RefHeading___related_pages_7"/><text:bookmark-end text:name="related_pages"/></text:h>
      <text:list text:style-name="List_20_1" text:continue-numbering="false">
        <text:list-item>
          <text:p text:style-name="List_20_1_Content_First"> <text:a xlink:type="simple" xlink:href="http://osfree.org/doku/doku.php?id=en:start" text:style-name="Internet_20_link" text:visited-style-name="Visited_20_Internet_20_Link">Main osFree page</text:a></text:p>
        </text:list-item>
        <text:list-item>
          <text:p text:style-name="List_20_1_Content_Last"> <text:a xlink:type="simple" xlink:href="https://en.wikipedia.org/wiki/Windows_3.1x" text:style-name="Internet_20_link" text:visited-style-name="Visited_20_Internet_20_Link">Wikipedia article about this OS famil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4T17::10:25</meta:creation-date>
    <dc:creator>Generated</dc:creator>
    <dc:date>2026-01-14T17::10:25</dc:date>
    <dc:language>en-US</dc:language>
    <meta:editing-cycles>1</meta:editing-cycles>
    <meta:editing-duration>PT0S</meta:editing-duration>
    <dc:title>en:docs:win16</dc:title>
  </office:meta>
</office:document-meta>
</file>