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mpact_1"/><text:bookmark-start text:name="localcompact"/>LocalCompact<text:bookmark-end text:name="__RefHeading___localcompact_1"/><text:bookmark-end text:name="localcompact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Compacts the local heap to satisfy a memory request and returns the size of the largest free block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mpact<text:span text:style-name="highlight_br0">(</text:span><text:line-break/>UINT uMinFree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uMinFree – Minimum amount of free space (in bytes) desired. Can be zero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maximum size of a free block that can be allocated after compac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Compaction may move unlocked discardable blocks or discard them entirely.</text:p>
      <text:p text:style-name="Text_20_body">This function is rarely needed because Windows automatically manages the heap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maxFree <text:span text:style-name="highlight_sy0">=</text:span> LocalCompact<text:span text:style-name="highlight_br0">(</text:span>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1024</text:span><text:line-break/><text:span text:style-name="highlight_kw1">call</text:span> LocalCompact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://osfree.org/doku/doku.php?id=en:docs:win16:api:kernel:localdiscard" text:style-name="Internet_20_link" text:visited-style-name="Visited_20_Internet_20_Link">LocalDiscard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20::06:47</meta:creation-date>
    <dc:creator>Generated</dc:creator>
    <dc:date>2026-03-04T20::06:47</dc:date>
    <dc:language>en-US</dc:language>
    <meta:editing-cycles>1</meta:editing-cycles>
    <meta:editing-duration>PT0S</meta:editing-duration>
    <dc:title>en:docs:win16:api:kernel:localcompact</dc:title>
  </office:meta>
</office:document-meta>
</file>