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del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handledelta_1"/><text:bookmark-start text:name="localhandledelta"/>LocalHandleDelta<text:bookmark-end text:name="__RefHeading___localhandledelta_1"/><text:bookmark-end text:name="localhandledelta"/></text:h>
      <text:h text:style-name="Heading_20_3" text:outline-level="3"><text:bookmark-start text:name="__RefHeading___brief_2"/><text:bookmark-start text:name="brief"/>Brief<text:bookmark-end text:name="__RefHeading___brief_2"/><text:bookmark-end text:name="brief"/></text:h>
      <text:p text:style-name="Text_20_body">Sets the number of handle table entries to be allocated when the local heap manager runs out of handle table entries for local moveable objects.</text:p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short</text:span> WINAPI LocalHandleDelta<text:span text:style-name="highlight_br0">(</text:span><text:line-break/><text:span text:style-name="highlight_kw4">short</text:span> nNewDelta<text:line-break/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arameters_4"/><text:bookmark-start text:name="parameters"/>Parameters<text:bookmark-end text:name="__RefHeading___parameters_4"/><text:bookmark-end text:name="parameters"/></text:h>
      <text:p text:style-name="Text_20_body">nNewDelta – A short integer value specifying the number of handle table entries to be allocated (the “handle delta”). If nNewDelta is zero, the current handle delta is returned without change.</text:p>
      <text:h text:style-name="Heading_20_3" text:outline-level="3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Returns the current handle delta (after applying any change).</text:p>
      <text:h text:style-name="Heading_20_3" text:outline-level="3"><text:bookmark-start text:name="__RefHeading___notes_6"/><text:bookmark-start text:name="notes"/>Notes<text:bookmark-end text:name="__RefHeading___notes_6"/><text:bookmark-end text:name="notes"/></text:h>
      <text:p text:style-name="Text_20_body">The local heap manager maintains a handle table for moveable objects. When the table becomes full, it allocates new entries in blocks; the size of this block is the handle delta.</text:p>
      <text:p text:style-name="Text_20_body">This function allows an application to control the granularity of handle table expansion.</text:p>
      <text:p text:style-name="Text_20_body">A larger delta reduces the frequency of expansions but consumes more memory; a smaller delta saves memory but may lead to more frequent expansions.</text:p>
      <text:p text:style-name="Text_20_body">Used for fine‑tuning performance in applications that manipulate many moveable objects.</text:p>
      <text:h text:style-name="Heading_20_3" text:outline-level="3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Get current delta</text:span><text:line-break/><text:span text:style-name="highlight_kw4">short</text:span> currentDelta <text:span text:style-name="highlight_sy0">=</text:span> LocalHandleDelta<text:span text:style-name="highlight_br0">(</text:span><text:span text:style-name="highlight_nu0">0</text:span><text:span text:style-name="highlight_br0">)</text:span><text:span text:style-name="highlight_sy0">;</text:span><text:line-break/> <text:line-break/><text:span text:style-name="highlight_co1">// Set new delta to 16 entries</text:span><text:line-break/><text:span text:style-name="highlight_kw4">short</text:span> oldDelta <text:span text:style-name="highlight_sy0">=</text:span> LocalHandleDelta<text:span text:style-name="highlight_br0">(</text:span><text:span text:style-name="highlight_nu0">16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; AX = new delta (0 to query)</text:span><text:line-break/><text:span text:style-name="highlight_kw1">push</text:span> <text:span text:style-name="highlight_kw4">ax</text:span><text:line-break/><text:span text:style-name="highlight_kw1">call</text:span> LocalHandleDelta<text:line-break/><text:span text:style-name="highlight_co1">; Returns AX = current (or new) delta</text:span></text:p>
          </table:table-cell>
        </table:table-row>
      </table:table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://osfree.org/doku/doku.php?id=en:docs:win16:api:kernel:localalloc" text:style-name="Internet_20_link" text:visited-style-name="Visited_20_Internet_20_Link">LocalAlloc</text:a></text:p>
        </text:list-item>
        <text:list-item>
          <text:p text:style-name="List_20_1_Content_Last"> <text:a xlink:type="simple" xlink:href="http://osfree.org/doku/doku.php?id=en:docs:win16:api:kernel:localrealloc" text:style-name="Internet_20_link" text:visited-style-name="Visited_20_Internet_20_Link">LocalReAlloc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#en:docs:win16:api:kernel:localhandledelta" text:style-name="Local_20_link" text:visited-style-name="Visited_20_Local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20::16:14</meta:creation-date>
    <dc:creator>Generated</dc:creator>
    <dc:date>2026-03-04T20::16:14</dc:date>
    <dc:language>en-US</dc:language>
    <meta:editing-cycles>1</meta:editing-cycles>
    <meta:editing-duration>PT0S</meta:editing-duration>
    <dc:title>en:docs:win16:api:kernel:localhandledelta</dc:title>
  </office:meta>
</office:document-meta>
</file>