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osfree.org/doku/doku.php?id=en:docs:os2:cmd:cmdline:editing" text:style-name="Internet_20_link" text:visited-style-name="Visited_20_Internet_20_Link">Command-Line Editing</text:a></text:p>
        </text:list-item>
        <text:list-item>
          <text:p text:style-name="List_20_1_Content"> <text:a xlink:type="simple" xlink:href="http://osfree.org/doku/doku.php?id=en:docs:os2:cmd:cmdline:hist" text:style-name="Internet_20_link" text:visited-style-name="Visited_20_Internet_20_Link">Command History and Recall</text:a></text:p>
        </text:list-item>
        <text:list-item>
          <text:p text:style-name="List_20_1_Content"> <text:a xlink:type="simple" xlink:href="http://osfree.org/doku/doku.php?id=en:docs:os2:cmd:cmdline:histwin" text:style-name="Internet_20_link" text:visited-style-name="Visited_20_Internet_20_Link">Command History Window</text:a></text:p>
        </text:list-item>
        <text:list-item>
          <text:p text:style-name="List_20_1_Content"> <text:a xlink:type="simple" xlink:href="http://osfree.org/doku/doku.php?id=en:docs:os2:cmd:cmdline:cmd-names-and-parm" text:style-name="Internet_20_link" text:visited-style-name="Visited_20_Internet_20_Link">Command Names and Parameters</text:a></text:p>
        </text:list-item>
        <text:list-item>
          <text:p text:style-name="List_20_1_Content"> <text:a xlink:type="simple" xlink:href="http://osfree.org/doku/doku.php?id=en:docs:os2:cmd:cmdline:completion" text:style-name="Internet_20_link" text:visited-style-name="Visited_20_Internet_20_Link">Filename Completion</text:a></text:p>
        </text:list-item>
        <text:list-item>
          <text:p text:style-name="List_20_1_Content"> <text:a xlink:type="simple" xlink:href="http://osfree.org/doku/doku.php?id=en:docs:os2:cmd:cmdline:auto-dir-chg" text:style-name="Internet_20_link" text:visited-style-name="Visited_20_Internet_20_Link">Automatic Directory Changes</text:a></text:p>
        </text:list-item>
        <text:list-item>
          <text:p text:style-name="List_20_1_Content"> <text:a xlink:type="simple" xlink:href="http://osfree.org/doku/doku.php?id=en:docs:os2:cmd:cmdline:dirhist" text:style-name="Internet_20_link" text:visited-style-name="Visited_20_Internet_20_Link">Directory History Window</text:a></text:p>
        </text:list-item>
        <text:list-item>
          <text:p text:style-name="List_20_1_Content"> <text:a xlink:type="simple" xlink:href="http://osfree.org/doku/doku.php?id=en:docs:os2:cmd:cmdline:mult-cmds" text:style-name="Internet_20_link" text:visited-style-name="Visited_20_Internet_20_Link">Multiple Commands</text:a></text:p>
        </text:list-item>
        <text:list-item>
          <text:p text:style-name="List_20_1_Content"> <text:a xlink:type="simple" xlink:href="http://osfree.org/doku/doku.php?id=en:docs:os2:cmd:cmdline:aliases" text:style-name="Internet_20_link" text:visited-style-name="Visited_20_Internet_20_Link">Expanding and Disabling Aliases</text:a></text:p>
        </text:list-item>
        <text:list-item>
          <text:p text:style-name="List_20_1_Content"> <text:a xlink:type="simple" xlink:href="http://osfree.org/doku/doku.php?id=en:docs:os2:cmd:cmdline:cmdline-help" text:style-name="Internet_20_link" text:visited-style-name="Visited_20_Internet_20_Link">Command Line Help</text:a></text:p>
        </text:list-item>
        <text:list-item>
          <text:p text:style-name="List_20_1_Content_Last"> <text:a xlink:type="simple" xlink:href="http://osfree.org/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4::33:51</meta:creation-date>
    <dc:creator>Generated</dc:creator>
    <dc:date>2026-05-21T04::33:51</dc:date>
    <dc:language>en-US</dc:language>
    <meta:editing-cycles>1</meta:editing-cycles>
    <meta:editing-duration>PT0S</meta:editing-duration>
    <dc:title>en:ibm:cmd:cmdline</dc:title>
  </office:meta>
</office:document-meta>
</file>