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ifs:helpers"/><text:bookmark-start text:name="__RefHeading___fs_helper_functions_1"/><text:bookmark-start text:name="fs_helper_functions"/>FS Helper Functions<text:bookmark-end text:name="__RefHeading___fs_helper_functions_1"/><text:bookmark-end text:name="fs_helper_functions"/></text:h>
      <text:p text:style-name="Text_20_body">The following table summarizes the routines that make up the File System Helper interface between FSDs and the kernel.   </text:p>
      <table:table table:style-name="Table">
        <table:table-column/>
        <table:table-column/>
        <table:table-column/>
        <table:table-row>
          <table:table-cell office:value-type="string" table:style-name="tableheader">
            <text:p text:style-name="Table_20_Heading"># </text:p>
          </table:table-cell>
          <table:table-cell office:value-type="string" table:style-name="tableheader">
            <text:p text:style-name="Table_20_Heading">FS Helper Routine       </text:p>
          </table:table-cell>
          <table:table-cell office:value-type="string" table:style-name="tableheader">
            <text:p text:style-name="Table_20_Heading">Description </text:p>
          </table:table-cell>
        </table:table-row>
        <table:table-row>
          <table:table-cell office:value-type="string" table:style-name="tablecell">
            <text:p text:style-name="tablealignleft">1. </text:p>
          </table:table-cell>
          <table:table-cell office:value-type="string" table:style-name="tablecell">
            <text:p text:style-name="tablealignleft"><text:a xlink:type="simple" xlink:href="http://osfree.org/doku/doku.php?id=en:ibm:ifs:helpers:addshare" text:style-name="Internet_20_link" text:visited-style-name="Visited_20_Internet_20_Link">FSH_ADDSHARE</text:a>         </text:p>
          </table:table-cell>
          <table:table-cell office:value-type="string" table:style-name="tablecell">
            <text:p text:style-name="tablealignleft">Add a name to the sharing set </text:p>
          </table:table-cell>
        </table:table-row>
        <table:table-row>
          <table:table-cell office:value-type="string" table:style-name="tablecell">
            <text:p text:style-name="tablealignleft">2. </text:p>
          </table:table-cell>
          <table:table-cell office:value-type="string" table:style-name="tablecell">
            <text:p text:style-name="tablealignleft"><text:span text:style-name="del">FSH_BUFSTATE</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3. </text:p>
          </table:table-cell>
          <table:table-cell office:value-type="string" table:style-name="tablecell">
            <text:p text:style-name="tablealignleft"><text:a xlink:type="simple" xlink:href="http://osfree.org/doku/doku.php?id=en:ibm:ifs:helpers:calldriver" text:style-name="Internet_20_link" text:visited-style-name="Visited_20_Internet_20_Link">FSH_CALLDRIVER</text:a>       </text:p>
          </table:table-cell>
          <table:table-cell office:value-type="string" table:style-name="tablecell">
            <text:p text:style-name="tablealignleft">Call Device Driver's Extended <text:line-break/>Strategy entry point </text:p>
          </table:table-cell>
        </table:table-row>
        <table:table-row>
          <table:table-cell office:value-type="string" table:style-name="tablecell">
            <text:p text:style-name="tablealignleft">4. </text:p>
          </table:table-cell>
          <table:table-cell office:value-type="string" table:style-name="tablecell">
            <text:p text:style-name="tablealignleft"><text:a xlink:type="simple" xlink:href="http://osfree.org/doku/doku.php?id=en:ibm:ifs:helpers:canonicalize" text:style-name="Internet_20_link" text:visited-style-name="Visited_20_Internet_20_Link">FSH_CANONICALIZE</text:a>   </text:p>
          </table:table-cell>
          <table:table-cell office:value-type="string" table:style-name="tablecell">
            <text:p text:style-name="tablealignleft">Convert pathname to canonical form </text:p>
          </table:table-cell>
        </table:table-row>
        <table:table-row>
          <table:table-cell office:value-type="string" table:style-name="tablecell">
            <text:p text:style-name="tablealignleft">5. </text:p>
          </table:table-cell>
          <table:table-cell office:value-type="string" table:style-name="tablecell">
            <text:p text:style-name="tablealignleft"><text:a xlink:type="simple" xlink:href="http://osfree.org/doku/doku.php?id=en:ibm:ifs:helpers:chkeaname" text:style-name="Internet_20_link" text:visited-style-name="Visited_20_Internet_20_Link">FSH_CHECKEANAME</text:a>  </text:p>
          </table:table-cell>
          <table:table-cell office:value-type="string" table:style-name="tablecell">
            <text:p text:style-name="tablealignleft">Check EA name validity </text:p>
          </table:table-cell>
        </table:table-row>
        <table:table-row>
          <table:table-cell office:value-type="string" table:style-name="tablecell">
            <text:p text:style-name="tablealignleft">6. </text:p>
          </table:table-cell>
          <table:table-cell office:value-type="string" table:style-name="tablecell">
            <text:p text:style-name="tablealignleft"><text:a xlink:type="simple" xlink:href="http://osfree.org/doku/doku.php?id=en:ibm:ifs:helpers:criterror" text:style-name="Internet_20_link" text:visited-style-name="Visited_20_Internet_20_Link">FSH_CRITERROR</text:a>        </text:p>
          </table:table-cell>
          <table:table-cell office:value-type="string" table:style-name="tablecell">
            <text:p text:style-name="tablealignleft">Signal a hard error to the daemon </text:p>
          </table:table-cell>
        </table:table-row>
        <table:table-row>
          <table:table-cell office:value-type="string" table:style-name="tablecell">
            <text:p text:style-name="tablealignleft">7. </text:p>
          </table:table-cell>
          <table:table-cell office:value-type="string" table:style-name="tablecell">
            <text:p text:style-name="tablealignleft"><text:a xlink:type="simple" xlink:href="http://osfree.org/doku/doku.php?id=en:ibm:ifs:helpers:devioctl" text:style-name="Internet_20_link" text:visited-style-name="Visited_20_Internet_20_Link">FSH_DEVIOCTL</text:a>           </text:p>
          </table:table-cell>
          <table:table-cell office:value-type="string" table:style-name="tablecell">
            <text:p text:style-name="tablealignleft">Send IOCTL request to device driver </text:p>
          </table:table-cell>
        </table:table-row>
        <table:table-row>
          <table:table-cell office:value-type="string" table:style-name="tablecell">
            <text:p text:style-name="tablealignleft">8. </text:p>
          </table:table-cell>
          <table:table-cell office:value-type="string" table:style-name="tablecell">
            <text:p text:style-name="tablealignleft"><text:a xlink:type="simple" xlink:href="http://osfree.org/doku/doku.php?id=en:ibm:ifs:helpers:dovolio" text:style-name="Internet_20_link" text:visited-style-name="Visited_20_Internet_20_Link">FSH_DOVOLIO</text:a>             </text:p>
          </table:table-cell>
          <table:table-cell office:value-type="string" table:style-name="tablecell">
            <text:p text:style-name="tablealignleft">Volume-based sector-oriented <text:line-break/>transfer </text:p>
          </table:table-cell>
        </table:table-row>
        <table:table-row>
          <table:table-cell office:value-type="string" table:style-name="tablecell">
            <text:p text:style-name="tablealignleft">9. </text:p>
          </table:table-cell>
          <table:table-cell office:value-type="string" table:style-name="tablecell">
            <text:p text:style-name="tablealignleft"><text:a xlink:type="simple" xlink:href="http://osfree.org/doku/doku.php?id=en:ibm:ifs:helpers:dovolio2" text:style-name="Internet_20_link" text:visited-style-name="Visited_20_Internet_20_Link">FSH_DOVOLIO2</text:a>           </text:p>
          </table:table-cell>
          <table:table-cell office:value-type="string" table:style-name="tablecell">
            <text:p text:style-name="tablealignleft">Send volume-based IOCTL request to <text:line-break/>device driver. </text:p>
          </table:table-cell>
        </table:table-row>
        <table:table-row>
          <table:table-cell office:value-type="string" table:style-name="tablecell">
            <text:p text:style-name="tablealignleft">10.</text:p>
          </table:table-cell>
          <table:table-cell office:value-type="string" table:style-name="tablecell">
            <text:p text:style-name="tablealignleft"><text:a xlink:type="simple" xlink:href="http://osfree.org/doku/doku.php?id=en:ibm:ifs:helpers:findchar" text:style-name="Internet_20_link" text:visited-style-name="Visited_20_Internet_20_Link">FSH_FINDCHAR</text:a>           </text:p>
          </table:table-cell>
          <table:table-cell office:value-type="string" table:style-name="tablecell">
            <text:p text:style-name="tablealignleft">Find first occurrence of char in <text:line-break/>string </text:p>
          </table:table-cell>
        </table:table-row>
        <table:table-row>
          <table:table-cell office:value-type="string" table:style-name="tablecell">
            <text:p text:style-name="tablealignleft">11.</text:p>
          </table:table-cell>
          <table:table-cell office:value-type="string" table:style-name="tablecell">
            <text:p text:style-name="tablealignleft"><text:a xlink:type="simple" xlink:href="http://osfree.org/doku/doku.php?id=en:ibm:ifs:helpers:findduphvpb" text:style-name="Internet_20_link" text:visited-style-name="Visited_20_Internet_20_Link">FSH_FINDDUPHVPB</text:a>     </text:p>
          </table:table-cell>
          <table:table-cell office:value-type="string" table:style-name="tablecell">
            <text:p text:style-name="tablealignleft">Locates equivalent hVPBs </text:p>
          </table:table-cell>
        </table:table-row>
        <table:table-row>
          <table:table-cell office:value-type="string" table:style-name="tablecell">
            <text:p text:style-name="tablealignleft">12.</text:p>
          </table:table-cell>
          <table:table-cell office:value-type="string" table:style-name="tablecell">
            <text:p text:style-name="tablealignleft"><text:span text:style-name="del">FSH_FLUSH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3.</text:p>
          </table:table-cell>
          <table:table-cell office:value-type="string" table:style-name="tablecell">
            <text:p text:style-name="tablealignleft"><text:a xlink:type="simple" xlink:href="http://osfree.org/doku/doku.php?id=en:ibm:ifs:helpers:forcenoswp" text:style-name="Internet_20_link" text:visited-style-name="Visited_20_Internet_20_Link">FSH_FORCENOSWAP</text:a>  </text:p>
          </table:table-cell>
          <table:table-cell office:value-type="string" table:style-name="tablecell">
            <text:p text:style-name="tablealignleft">Force segments permanently into <text:line-break/>memory </text:p>
          </table:table-cell>
        </table:table-row>
        <table:table-row>
          <table:table-cell office:value-type="string" table:style-name="tablecell">
            <text:p text:style-name="tablealignleft">14.</text:p>
          </table:table-cell>
          <table:table-cell office:value-type="string" table:style-name="tablecell">
            <text:p text:style-name="tablealignleft"><text:span text:style-name="del">FSH_GET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5.</text:p>
          </table:table-cell>
          <table:table-cell office:value-type="string" table:style-name="tablecell">
            <text:p text:style-name="tablealignleft"><text:span text:style-name="del">FSH_GETFIRSTOVERLAPB</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6.</text:p>
          </table:table-cell>
          <table:table-cell office:value-type="string" table:style-name="tablecell">
            <text:p text:style-name="tablealignleft"><text:a xlink:type="simple" xlink:href="http://osfree.org/doku/doku.php?id=en:ibm:ifs:helpers:getprio" text:style-name="Internet_20_link" text:visited-style-name="Visited_20_Internet_20_Link">FSH_GETPRIORITY</text:a>      </text:p>
          </table:table-cell>
          <table:table-cell office:value-type="string" table:style-name="tablecell">
            <text:p text:style-name="tablealignleft">Get current thread's I/O priority </text:p>
          </table:table-cell>
        </table:table-row>
        <table:table-row>
          <table:table-cell office:value-type="string" table:style-name="tablecell">
            <text:p text:style-name="tablealignleft">17.</text:p>
          </table:table-cell>
          <table:table-cell office:value-type="string" table:style-name="tablecell">
            <text:p text:style-name="tablealignleft"><text:a xlink:type="simple" xlink:href="http://osfree.org/doku/doku.php?id=en:ibm:ifs:helpers:getvolparm" text:style-name="Internet_20_link" text:visited-style-name="Visited_20_Internet_20_Link">FSH_GETVOLPARM</text:a>     </text:p>
          </table:table-cell>
          <table:table-cell office:value-type="string" table:style-name="tablecell">
            <text:p text:style-name="tablealignleft">Get VPB data from VPB handle </text:p>
          </table:table-cell>
        </table:table-row>
        <table:table-row>
          <table:table-cell office:value-type="string" table:style-name="tablecell">
            <text:p text:style-name="tablealignleft">18.</text:p>
          </table:table-cell>
          <table:table-cell office:value-type="string" table:style-name="tablecell">
            <text:p text:style-name="tablealignleft"><text:a xlink:type="simple" xlink:href="http://osfree.org/doku/doku.php?id=en:ibm:ifs:helpers:interr" text:style-name="Internet_20_link" text:visited-style-name="Visited_20_Internet_20_Link">FSH_INTERR</text:a>                </text:p>
          </table:table-cell>
          <table:table-cell office:value-type="string" table:style-name="tablecell">
            <text:p text:style-name="tablealignleft">Signal an internal error </text:p>
          </table:table-cell>
        </table:table-row>
        <table:table-row>
          <table:table-cell office:value-type="string" table:style-name="tablecell">
            <text:p text:style-name="tablealignleft">19.</text:p>
          </table:table-cell>
          <table:table-cell office:value-type="string" table:style-name="tablecell">
            <text:p text:style-name="tablealignleft"><text:a xlink:type="simple" xlink:href="http://osfree.org/doku/doku.php?id=en:ibm:ifs:helpers:ioboost" text:style-name="Internet_20_link" text:visited-style-name="Visited_20_Internet_20_Link">FSH_IOBOOST</text:a>             </text:p>
          </table:table-cell>
          <table:table-cell office:value-type="string" table:style-name="tablecell">
            <text:p text:style-name="tablealignleft">Gives the current thread an I/O <text:line-break/>priority boost </text:p>
          </table:table-cell>
        </table:table-row>
        <table:table-row>
          <table:table-cell office:value-type="string" table:style-name="tablecell">
            <text:p text:style-name="tablealignleft">20.</text:p>
          </table:table-cell>
          <table:table-cell office:value-type="string" table:style-name="tablecell">
            <text:p text:style-name="tablealignleft"><text:a xlink:type="simple" xlink:href="http://osfree.org/doku/doku.php?id=en:ibm:ifs:helpers:iosemclear" text:style-name="Internet_20_link" text:visited-style-name="Visited_20_Internet_20_Link">FSH_IOSEMCLEAR</text:a>       </text:p>
          </table:table-cell>
          <table:table-cell office:value-type="string" table:style-name="tablecell">
            <text:p text:style-name="tablealignleft">Clear an I/O-event semaphore </text:p>
          </table:table-cell>
        </table:table-row>
        <table:table-row>
          <table:table-cell office:value-type="string" table:style-name="tablecell">
            <text:p text:style-name="tablealignleft">21.</text:p>
          </table:table-cell>
          <table:table-cell office:value-type="string" table:style-name="tablecell">
            <text:p text:style-name="tablealignleft"><text:a xlink:type="simple" xlink:href="http://osfree.org/doku/doku.php?id=en:ibm:ifs:helpers:iscurdirpref" text:style-name="Internet_20_link" text:visited-style-name="Visited_20_Internet_20_Link">FSH_ISCURDIRPREFIX</text:a>  </text:p>
          </table:table-cell>
          <table:table-cell office:value-type="string" table:style-name="tablecell">
            <text:p text:style-name="tablealignleft">Test for a prefix of a current <text:line-break/>directory </text:p>
          </table:table-cell>
        </table:table-row>
        <table:table-row>
          <table:table-cell office:value-type="string" table:style-name="tablecell">
            <text:p text:style-name="tablealignleft">22.</text:p>
          </table:table-cell>
          <table:table-cell office:value-type="string" table:style-name="tablecell">
            <text:p text:style-name="tablealignleft"><text:a xlink:type="simple" xlink:href="http://osfree.org/doku/doku.php?id=en:ibm:ifs:helpers:loadchr" text:style-name="Internet_20_link" text:visited-style-name="Visited_20_Internet_20_Link">FSH_LOADCHAR</text:a>          </text:p>
          </table:table-cell>
          <table:table-cell office:value-type="string" table:style-name="tablecell">
            <text:p text:style-name="tablealignleft">Load character from a string </text:p>
          </table:table-cell>
        </table:table-row>
        <table:table-row>
          <table:table-cell office:value-type="string" table:style-name="tablecell">
            <text:p text:style-name="tablealignleft">23.</text:p>
          </table:table-cell>
          <table:table-cell office:value-type="string" table:style-name="tablecell">
            <text:p text:style-name="tablealignleft"><text:a xlink:type="simple" xlink:href="http://osfree.org/doku/doku.php?id=en:ibm:ifs:helpers:namefromsfn" text:style-name="Internet_20_link" text:visited-style-name="Visited_20_Internet_20_Link">FSH_NAMEFROMSFN</text:a>   </text:p>
          </table:table-cell>
          <table:table-cell office:value-type="string" table:style-name="tablecell">
            <text:p text:style-name="tablealignleft">Get the full path name from an SFN </text:p>
          </table:table-cell>
        </table:table-row>
        <table:table-row>
          <table:table-cell office:value-type="string" table:style-name="tablecell">
            <text:p text:style-name="tablealignleft">24.</text:p>
          </table:table-cell>
          <table:table-cell office:value-type="string" table:style-name="tablecell">
            <text:p text:style-name="tablealignleft"><text:a xlink:type="simple" xlink:href="http://osfree.org/doku/doku.php?id=en:ibm:ifs:helpers:prevchar" text:style-name="Internet_20_link" text:visited-style-name="Visited_20_Internet_20_Link">FSH_PREVCHAR</text:a>          </text:p>
          </table:table-cell>
          <table:table-cell office:value-type="string" table:style-name="tablecell">
            <text:p text:style-name="tablealignleft">Move backward in string </text:p>
          </table:table-cell>
        </table:table-row>
        <table:table-row>
          <table:table-cell office:value-type="string" table:style-name="tablecell">
            <text:p text:style-name="tablealignleft">25.</text:p>
          </table:table-cell>
          <table:table-cell office:value-type="string" table:style-name="tablecell">
            <text:p text:style-name="tablealignleft"><text:a xlink:type="simple" xlink:href="http://osfree.org/doku/doku.php?id=en:ibm:ifs:helpers:probebuf" text:style-name="Internet_20_link" text:visited-style-name="Visited_20_Internet_20_Link">FSH_PROBEBUF</text:a>          </text:p>
          </table:table-cell>
          <table:table-cell office:value-type="string" table:style-name="tablecell">
            <text:p text:style-name="tablealignleft">User address validity check </text:p>
          </table:table-cell>
        </table:table-row>
        <table:table-row>
          <table:table-cell office:value-type="string" table:style-name="tablecell">
            <text:p text:style-name="tablealignleft">26.</text:p>
          </table:table-cell>
          <table:table-cell office:value-type="string" table:style-name="tablecell">
            <text:p text:style-name="tablealignleft"><text:a xlink:type="simple" xlink:href="http://osfree.org/doku/doku.php?id=en:ibm:ifs:helpers:qsysinfo" text:style-name="Internet_20_link" text:visited-style-name="Visited_20_Internet_20_Link">FSH_QSYSINFO</text:a>           </text:p>
          </table:table-cell>
          <table:table-cell office:value-type="string" table:style-name="tablecell">
            <text:p text:style-name="tablealignleft">Query system information </text:p>
          </table:table-cell>
        </table:table-row>
        <table:table-row>
          <table:table-cell office:value-type="string" table:style-name="tablecell">
            <text:p text:style-name="tablealignleft">27.</text:p>
          </table:table-cell>
          <table:table-cell office:value-type="string" table:style-name="tablecell">
            <text:p text:style-name="tablealignleft"><text:a xlink:type="simple" xlink:href="http://osfree.org/doku/doku.php?id=en:ibm:ifs:helpers:regprfctrs" text:style-name="Internet_20_link" text:visited-style-name="Visited_20_Internet_20_Link">FSH_REGISTERPERFCTRS</text:a> </text:p>
          </table:table-cell>
          <table:table-cell office:value-type="string" table:style-name="tablecell">
            <text:p text:style-name="tablealignleft">Register a FSD with PERFVIEW </text:p>
          </table:table-cell>
        </table:table-row>
        <table:table-row>
          <table:table-cell office:value-type="string" table:style-name="tablecell">
            <text:p text:style-name="tablealignleft">28.</text:p>
          </table:table-cell>
          <table:table-cell office:value-type="string" table:style-name="tablecell">
            <text:p text:style-name="tablealignleft"><text:span text:style-name="del">FSH_RELEASE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29.</text:p>
          </table:table-cell>
          <table:table-cell office:value-type="string" table:style-name="tablecell">
            <text:p text:style-name="tablealignleft"><text:a xlink:type="simple" xlink:href="http://osfree.org/doku/doku.php?id=en:ibm:ifs:helpers:removeshare" text:style-name="Internet_20_link" text:visited-style-name="Visited_20_Internet_20_Link">FSH_REMOVESHARE</text:a>    </text:p>
          </table:table-cell>
          <table:table-cell office:value-type="string" table:style-name="tablecell">
            <text:p text:style-name="tablealignleft">Remove a name from the sharing set </text:p>
          </table:table-cell>
        </table:table-row>
        <table:table-row>
          <table:table-cell office:value-type="string" table:style-name="tablecell">
            <text:p text:style-name="tablealignleft">30.</text:p>
          </table:table-cell>
          <table:table-cell office:value-type="string" table:style-name="tablecell">
            <text:p text:style-name="tablealignleft"><text:a xlink:type="simple" xlink:href="http://osfree.org/doku/doku.php?id=en:ibm:ifs:helpers:segalloc" text:style-name="Internet_20_link" text:visited-style-name="Visited_20_Internet_20_Link">FSH_SEGALLOC</text:a>           </text:p>
          </table:table-cell>
          <table:table-cell office:value-type="string" table:style-name="tablecell">
            <text:p text:style-name="tablealignleft">Allocate a GDT or LDT segment </text:p>
          </table:table-cell>
        </table:table-row>
        <table:table-row>
          <table:table-cell office:value-type="string" table:style-name="tablecell">
            <text:p text:style-name="tablealignleft">31.</text:p>
          </table:table-cell>
          <table:table-cell office:value-type="string" table:style-name="tablecell">
            <text:p text:style-name="tablealignleft"><text:a xlink:type="simple" xlink:href="http://osfree.org/doku/doku.php?id=en:ibm:ifs:helpers:segfree" text:style-name="Internet_20_link" text:visited-style-name="Visited_20_Internet_20_Link">FSH_SEGFREE</text:a>             </text:p>
          </table:table-cell>
          <table:table-cell office:value-type="string" table:style-name="tablecell">
            <text:p text:style-name="tablealignleft">Release a GDT or LDT segment </text:p>
          </table:table-cell>
        </table:table-row>
        <table:table-row>
          <table:table-cell office:value-type="string" table:style-name="tablecell">
            <text:p text:style-name="tablealignleft">32.</text:p>
          </table:table-cell>
          <table:table-cell office:value-type="string" table:style-name="tablecell">
            <text:p text:style-name="tablealignleft"><text:a xlink:type="simple" xlink:href="http://osfree.org/doku/doku.php?id=en:ibm:ifs:helpers:segrealloc" text:style-name="Internet_20_link" text:visited-style-name="Visited_20_Internet_20_Link">FSH_SEGREALLOC</text:a>      </text:p>
          </table:table-cell>
          <table:table-cell office:value-type="string" table:style-name="tablecell">
            <text:p text:style-name="tablealignleft">Change segment size </text:p>
          </table:table-cell>
        </table:table-row>
        <table:table-row>
          <table:table-cell office:value-type="string" table:style-name="tablecell">
            <text:p text:style-name="tablealignleft">33.</text:p>
          </table:table-cell>
          <table:table-cell office:value-type="string" table:style-name="tablecell">
            <text:p text:style-name="tablealignleft"><text:a xlink:type="simple" xlink:href="http://osfree.org/doku/doku.php?id=en:ibm:ifs:helpers:semclr" text:style-name="Internet_20_link" text:visited-style-name="Visited_20_Internet_20_Link">FSH_SEMCLEAR</text:a>          </text:p>
          </table:table-cell>
          <table:table-cell office:value-type="string" table:style-name="tablecell">
            <text:p text:style-name="tablealignleft">Clear a semaphore </text:p>
          </table:table-cell>
        </table:table-row>
        <table:table-row>
          <table:table-cell office:value-type="string" table:style-name="tablecell">
            <text:p text:style-name="tablealignleft">34.</text:p>
          </table:table-cell>
          <table:table-cell office:value-type="string" table:style-name="tablecell">
            <text:p text:style-name="tablealignleft"><text:a xlink:type="simple" xlink:href="http://osfree.org/doku/doku.php?id=en:ibm:ifs:helpers:semreq" text:style-name="Internet_20_link" text:visited-style-name="Visited_20_Internet_20_Link">FSH_SEMREQUEST</text:a>      </text:p>
          </table:table-cell>
          <table:table-cell office:value-type="string" table:style-name="tablecell">
            <text:p text:style-name="tablealignleft"> Request a semaphore </text:p>
          </table:table-cell>
        </table:table-row>
        <table:table-row>
          <table:table-cell office:value-type="string" table:style-name="tablecell">
            <text:p text:style-name="tablealignleft">35.</text:p>
          </table:table-cell>
          <table:table-cell office:value-type="string" table:style-name="tablecell">
            <text:p text:style-name="tablealignleft"><text:a xlink:type="simple" xlink:href="http://osfree.org/doku/doku.php?id=en:ibm:ifs:helpers:semset" text:style-name="Internet_20_link" text:visited-style-name="Visited_20_Internet_20_Link">FSH_SEMSET</text:a>               </text:p>
          </table:table-cell>
          <table:table-cell office:value-type="string" table:style-name="tablecell">
            <text:p text:style-name="tablealignleft">Set a semaphore </text:p>
          </table:table-cell>
        </table:table-row>
        <table:table-row>
          <table:table-cell office:value-type="string" table:style-name="tablecell">
            <text:p text:style-name="tablealignleft">36.</text:p>
          </table:table-cell>
          <table:table-cell office:value-type="string" table:style-name="tablecell">
            <text:p text:style-name="tablealignleft"><text:a xlink:type="simple" xlink:href="http://osfree.org/doku/doku.php?id=en:ibm:ifs:helpers:semsetwait" text:style-name="Internet_20_link" text:visited-style-name="Visited_20_Internet_20_Link">FSH_SEMSETWAIT</text:a>       </text:p>
          </table:table-cell>
          <table:table-cell office:value-type="string" table:style-name="tablecell">
            <text:p text:style-name="tablealignleft">Set a semaphore and wait for clear </text:p>
          </table:table-cell>
        </table:table-row>
        <table:table-row>
          <table:table-cell office:value-type="string" table:style-name="tablecell">
            <text:p text:style-name="tablealignleft">37.</text:p>
          </table:table-cell>
          <table:table-cell office:value-type="string" table:style-name="tablecell">
            <text:p text:style-name="tablealignleft"><text:a xlink:type="simple" xlink:href="http://osfree.org/doku/doku.php?id=en:ibm:ifs:helpers:semwait" text:style-name="Internet_20_link" text:visited-style-name="Visited_20_Internet_20_Link">FSH_SEMWAIT</text:a>             </text:p>
          </table:table-cell>
          <table:table-cell office:value-type="string" table:style-name="tablecell">
            <text:p text:style-name="tablealignleft">Wait for clear </text:p>
          </table:table-cell>
        </table:table-row>
        <table:table-row>
          <table:table-cell office:value-type="string" table:style-name="tablecell">
            <text:p text:style-name="tablealignleft">38.</text:p>
          </table:table-cell>
          <table:table-cell office:value-type="string" table:style-name="tablecell">
            <text:p text:style-name="tablealignleft"><text:a xlink:type="simple" xlink:href="http://osfree.org/doku/doku.php?id=en:ibm:ifs:helpers:setvol" text:style-name="Internet_20_link" text:visited-style-name="Visited_20_Internet_20_Link">FSH_SETVOLUME</text:a>        </text:p>
          </table:table-cell>
          <table:table-cell office:value-type="string" table:style-name="tablecell">
            <text:p text:style-name="tablealignleft">Force a volume to be mounted on the <text:line-break/>drive </text:p>
          </table:table-cell>
        </table:table-row>
        <table:table-row>
          <table:table-cell office:value-type="string" table:style-name="tablecell">
            <text:p text:style-name="tablealignleft">39.</text:p>
          </table:table-cell>
          <table:table-cell office:value-type="string" table:style-name="tablecell">
            <text:p text:style-name="tablealignleft"><text:a xlink:type="simple" xlink:href="http://osfree.org/doku/doku.php?id=en:ibm:ifs:helpers:storechr" text:style-name="Internet_20_link" text:visited-style-name="Visited_20_Internet_20_Link">FSH_STORECHAR</text:a>       </text:p>
          </table:table-cell>
          <table:table-cell office:value-type="string" table:style-name="tablecell">
            <text:p text:style-name="tablealignleft">Store character into string </text:p>
          </table:table-cell>
        </table:table-row>
        <table:table-row>
          <table:table-cell office:value-type="string" table:style-name="tablecell">
            <text:p text:style-name="tablealignleft">40.</text:p>
          </table:table-cell>
          <table:table-cell office:value-type="string" table:style-name="tablecell">
            <text:p text:style-name="tablealignleft"><text:a xlink:type="simple" xlink:href="http://osfree.org/doku/doku.php?id=en:ibm:ifs:helpers:uppercase" text:style-name="Internet_20_link" text:visited-style-name="Visited_20_Internet_20_Link">FSH_UPPERCASE</text:a>        </text:p>
          </table:table-cell>
          <table:table-cell office:value-type="string" table:style-name="tablecell">
            <text:p text:style-name="tablealignleft">Uppercase ASCIIZ string </text:p>
          </table:table-cell>
        </table:table-row>
        <table:table-row>
          <table:table-cell office:value-type="string" table:style-name="tablecell">
            <text:p text:style-name="tablealignleft">41.</text:p>
          </table:table-cell>
          <table:table-cell office:value-type="string" table:style-name="tablecell">
            <text:p text:style-name="tablealignleft"><text:a xlink:type="simple" xlink:href="http://osfree.org/doku/doku.php?id=en:ibm:ifs:helpers:wildmatch" text:style-name="Internet_20_link" text:visited-style-name="Visited_20_Internet_20_Link">FSH_WILDMATCH</text:a>        </text:p>
          </table:table-cell>
          <table:table-cell office:value-type="string" table:style-name="tablecell">
            <text:p text:style-name="tablealignleft">Match using OS/2 wildcards </text:p>
          </table:table-cell>
        </table:table-row>
        <table:table-row>
          <table:table-cell office:value-type="string" table:style-name="tablecell">
            <text:p text:style-name="tablealignleft">42.</text:p>
          </table:table-cell>
          <table:table-cell office:value-type="string" table:style-name="tablecell">
            <text:p text:style-name="tablealignleft"><text:a xlink:type="simple" xlink:href="http://osfree.org/doku/doku.php?id=en:ibm:ifs:helpers:yield" text:style-name="Internet_20_link" text:visited-style-name="Visited_20_Internet_20_Link">FSH_YIELD</text:a>                   </text:p>
          </table:table-cell>
          <table:table-cell office:value-type="string" table:style-name="tablecell">
            <text:p text:style-name="tablealignleft">Yield CPU to higher priority <text:line-break/>threads </text:p>
          </table:table-cell>
        </table:table-row>
      </table:table>
      <text:p text:style-name="Text_20_body">FSDs are loaded as dynamic link libraries and may import services provided by the kernel. These services can be called directly by the file system, passing the relevant parameters.   </text:p>
      <text:p text:style-name="Text_20_body">No validation of input parameters is done unless otherwise specified. The FSD calls <text:span text:style-name="Emphasis">FSH_PROBEBUF</text:span>, where appropriate, before calling the FS help routine.   </text:p>
      <text:p text:style-name="Text_20_body">When any service returns an error code, the FSD must return to the caller as soon as possible and return the specific error code from the helper to the FS router.   </text:p>
      <text:p text:style-name="Text_20_body">There are many deadlocks that may occur as a result of operations issued by FSDs. OS/2 provides no means whereby deadlocks between file systems and applications can be detect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5T08::04:41</meta:creation-date>
    <dc:creator>Generated</dc:creator>
    <dc:date>2026-05-15T08::04:41</dc:date>
    <dc:language>en-US</dc:language>
    <meta:editing-cycles>1</meta:editing-cycles>
    <meta:editing-duration>PT0S</meta:editing-duration>
    <dc:title>en:ibm:ifs:helpers</dc:title>
  </office:meta>
</office:document-meta>
</file>