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ovolio"/><text:bookmark-start text:name="__RefHeading___fsh_dovolio_1"/><text:bookmark-start text:name="fsh_dovolio"/>FSH_DOVOLIO<text:bookmark-end text:name="__RefHeading___fsh_dovolio_1"/><text:bookmark-end text:name="fsh_dovolio"/></text:h>
      <text:p text:style-name="Text_20_body"><text:span text:style-name="Strong_20_Emphasis">Purpose</text:span></text:p>
      <text:p text:style-name="Text_20_body">This function performs I/O to the specified volum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OVOLIO<text:span text:style-name="highlight_br0">(</text:span>operation<text:span text:style-name="highlight_sy0">,</text:span> fAllowed<text:span text:style-name="highlight_sy0">,</text:span> hVPB<text:span text:style-name="highlight_sy0">,</text:span> pData<text:span text:style-name="highlight_sy0">,</text:span> pcSec<text:span text:style-name="highlight_sy0">,</text:span> iSec<text:span text:style-name="highlight_br0">)</text:span><text:line-break/> <text:line-break/><text:span text:style-name="highlight_kw4">unsigned</text:span> <text:span text:style-name="highlight_kw4">short</text:span> operation<text:span text:style-name="highlight_sy0">;</text:span><text:line-break/><text:span text:style-name="highlight_kw4">unsigned</text:span> <text:span text:style-name="highlight_kw4">short</text:span> fAllowed<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cSec<text:span text:style-name="highlight_sy0">;</text:span><text:line-break/><text:span text:style-name="highlight_kw4">unsigned</text:span> <text:span text:style-name="highlight_kw4">long</text:span> iSec<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operation</text:span> </text:p>
          </table:table-cell>
          <table:table-cell office:value-type="string" table:style-name="tableheader">
            <text:p text:style-name="Table_20_Heading">is the bit mask indicating read/read-bypass/write/write-bypass,<text:line-break/>and verify- after-write/write-through and no-cache<text:line-break/>operation to be performed. </text:p>
          </table:table-cell>
        </table:table-row>
        <table:table-row>
          <table:table-cell office:value-type="string" table:style-name="tablecell">
            <text:p text:style-name="tablealignleft">Bit 0x0001 off </text:p>
          </table:table-cell>
          <table:table-cell office:value-type="string" table:style-name="tablecell">
            <text:p text:style-name="tablealignleft">indicates read. </text:p>
          </table:table-cell>
        </table:table-row>
        <table:table-row>
          <table:table-cell office:value-type="string" table:style-name="tablecell">
            <text:p text:style-name="tablealignleft">Bit 0x0001 on </text:p>
          </table:table-cell>
          <table:table-cell office:value-type="string" table:style-name="tablecell">
            <text:p text:style-name="tablealignleft">indicates write. </text:p>
          </table:table-cell>
        </table:table-row>
        <table:table-row>
          <table:table-cell office:value-type="string" table:style-name="tablecell">
            <text:p text:style-name="tablealignleft">Bit 0x0002 off </text:p>
          </table:table-cell>
          <table:table-cell office:value-type="string" table:style-name="tablecell">
            <text:p text:style-name="tablealignleft">indicates no cache bypass.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cache bypass. </text:p>
          </table:table-cell>
        </table:table-row>
        <table:table-row>
          <table:table-cell office:value-type="string" table:style-name="tablecell">
            <text:p text:style-name="tablealignleft">Bit 0x0004 off </text:p>
          </table:table-cell>
          <table:table-cell office:value-type="string" table:style-name="tablecell">
            <text:p text:style-name="tablealignleft">indicates no verify-after-write operation.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verify-after-write operation. </text:p>
          </table:table-cell>
        </table:table-row>
        <table:table-row>
          <table:table-cell office:value-type="string" table:style-name="tablecell">
            <text:p text:style-name="tablealignleft">Bit 0x0008 off </text:p>
          </table:table-cell>
          <table:table-cell office:value-type="string" table:style-name="tablecell">
            <text:p text:style-name="tablealignleft">indicates errors signaled to the hard error daemon.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hard errors will be returned directly. </text:p>
          </table:table-cell>
        </table:table-row>
        <table:table-row>
          <table:table-cell office:value-type="string" table:style-name="tablecell">
            <text:p text:style-name="tablealignleft">Bit 0x0010 off </text:p>
          </table:table-cell>
          <table:table-cell office:value-type="string" table:style-name="tablecell">
            <text:p text:style-name="tablealignleft">indicates I/O is not write-through.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I/O is write-through. </text:p>
          </table:table-cell>
        </table:table-row>
        <table:table-row>
          <table:table-cell office:value-type="string" table:style-name="tablecell">
            <text:p text:style-name="tablealignleft">Bit 0x0020 off </text:p>
          </table:table-cell>
          <table:table-cell office:value-type="string" table:style-name="tablecell">
            <text:p text:style-name="tablealignleft">indicates data for this I/O should probably be cached. </text:p>
          </table:table-cell>
        </table:table-row>
        <table:table-row>
          <table:table-cell office:value-type="string" table:style-name="tablecell">
            <text:p text:style-name="tablealignleft">Bit 0x0020 on </text:p>
          </table:table-cell>
          <table:table-cell office:value-type="string" table:style-name="tablecell">
            <text:p text:style-name="tablealignleft">indicates data for this I/O should probably not be cached. </text:p>
          </table:table-cell>
        </table:table-row>
        <table:table-row>
          <table:table-cell office:value-type="string" table:style-name="tablecell" table:number-columns-spanned="2">
            <text:p text:style-name="tablealignleft">All other bits are reserved and must be zero.  </text:p>
          </table:table-cell>
          <table:covered-table-cell/>
        </table:table-row>
      </table:table>
      <text:p text:style-name="Text_20_body">The difference between the cache bypass and the no cache bits is in the type of request packet that the device driver will see. With cache bypass, it will get a packet with command code 24, 25, or 26. With no cache, it will get the extended packets for command codes 4, 8, or 9. The advantage of the latter is that the write-through bit can also be sent to the device driver in the same packet, improving the functionality at the level of the device driver.   </text:p>
      <table:table table:style-name="Table">
        <table:table-column/>
        <table:table-column/>
        <table:table-row>
          <table:table-cell office:value-type="string" table:style-name="tableheader">
            <text:p text:style-name="Table_20_Heading"><text:span text:style-name="Emphasis">fAllowed</text:span> </text:p>
          </table:table-cell>
          <table:table-cell office:value-type="string" table:style-name="tableheader">
            <text:p text:style-name="Table_20_Heading">is a bit mask indicating allowed actions:  </text:p>
          </table:table-cell>
        </table:table-row>
        <table:table-row>
          <table:table-cell office:value-type="string" table:style-name="tablecell">
            <text:p text:style-name="tablealignleft">Bit 0x0001 on </text:p>
          </table:table-cell>
          <table:table-cell office:value-type="string" table:style-name="tablecell">
            <text:p text:style-name="tablealignleft">indicates FAIL allowed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ABORT allowed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RETRY allowed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IGNORE allowed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ACKNOWLEDGE only allowed </text:p>
          </table:table-cell>
        </table:table-row>
        <table:table-row>
          <table:table-cell office:value-type="string" table:style-name="tablecell" table:number-columns-spanned="2">
            <text:p text:style-name="tablealignleft">If this bit is set, none of the other bits may be set. </text:p>
          </table:table-cell>
          <table:covered-table-cell/>
        </table:table-row>
      </table:table>
      <text:p text:style-name="Text_20_body">All other bits are reserved and must be set to zero.   </text:p>
      <text:p text:style-name="Text_20_body"><text:span text:style-name="Emphasis">hVPB</text:span> is the volume handle for the source of I/O.   </text:p>
      <text:p text:style-name="Text_20_body"><text:span text:style-name="Emphasis">pData</text:span> is the long address of the user transfer area.   </text:p>
      <text:p text:style-name="Text_20_body"><text:span text:style-name="Emphasis">pcSec</text:span> is the pointer to the number of sectors to be transferred.   </text:p>
      <text:p text:style-name="Text_20_body">On return, this is the number of sectors successfully transferred.   </text:p>
      <text:p text:style-name="Text_20_body"><text:span text:style-name="Emphasis">iSec</text:span> is the sector number of the first sector of the transfer.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PROTECTION_VIOLATION – indicates the supplied address/length is invalid.</text:p>
        </text:list-item>
        <text:list-item>
          <text:p text:style-name="List_20_1_Content_Last"> ERROR_UNCERTAIN_MEDIA – indicates the device driver can no longer reliably tell if the media has been changed.   </text:p>
        </text:list-item>
      </text:list>
      <text:p text:style-name="Text_20_body">This occurs only within the context of an <text:span text:style-name="Emphasis">FS_MOUNT</text:span> call.  </text:p>
      <text:list text:style-name="List_20_1" text:continue-numbering="false">
        <text:list-item>
          <text:p text:style-name="List_20_1_Content_First"> ERROR_TRANSFER_TOO_LONG – indicates the transfer is too long for the device. </text:p>
        </text:list-item>
        <text:list-item>
          <text:p text:style-name="List_20_1_Content_Last"> Device-driver/device-manager errors listed /DDERR/ </text:p>
        </text:list-item>
      </text:list>
      <text:p text:style-name="Text_20_body"><text:span text:style-name="Strong_20_Emphasis">Remarks</text:span></text:p>
      <text:p text:style-name="Text_20_body">This function formats a device driver request packet for the requested I/O, locks the data transfer region, calls the device driver, and reports any errors to the hard error daemon before returning to the FSD. Any retries indicated by the hard error daemon or actions indicated by DosError are done within the call to <text:span text:style-name="Emphasis">FSH_DOVOLIO</text:span>.   </text:p>
      <text:p text:style-name="Text_20_body"><text:span text:style-name="Emphasis">FSH_DOVOLIO</text:span> may be used at all times within the FSD. When called within the scope of a <text:span text:style-name="Emphasis">FS_MOUNT</text:span> call, it applies to the volume in the drive without regard to which volume it may be. However, since volume recognition is not complete until the FSD returns to the <text:span text:style-name="Emphasis">FS_MOUNT</text:span> call, the FSD must be careful when an ERROR_UNCERTAIN_MEDIA is returned. This indicates the media has gone uncertain while we are trying to identify the media in the drive. This may indicate the volume that the FSD was trying to recognize was removed. In that case, the FSD must release any resources attached to the <text:span text:style-name="Emphasis">hVPB</text:span> passed in the <text:span text:style-name="Emphasis">FS_MOUNT</text:span> call and return ERROR_UNCERTAIN_MEDIA to the <text:span text:style-name="Emphasis">FS_MOUNT</text:span> call. This will direct the volume tracking logic to restart the mount process.   </text:p>
      <text:p text:style-name="Text_20_body">OS/2 will validate the user transfer area for proper access and size and will lock the segment.   </text:p>
      <text:p text:style-name="Text_20_body">Verify-after-write specified on a read is ignored.   </text:p>
      <text:p text:style-name="Text_20_body">On 80386 processors, <text:span text:style-name="Emphasis">FSH_DOVOLIO</text:span> will take care of memory contiguity requirements of device drivers. It is advisable, therefore, that FSDs use <text:span text:style-name="Emphasis">FSH_DOVOLIO</text:span> instead of calling device drivers directly. This will improve performance of FSDs running on 80386 processors.   </text:p>
      <text:p text:style-name="Text_20_body"><text:span text:style-name="Emphasis">FSH_DOVOLIO</text:span> may block.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6T01::09:25</meta:creation-date>
    <dc:creator>Generated</dc:creator>
    <dc:date>2026-02-26T01::09:25</dc:date>
    <dc:language>en-US</dc:language>
    <meta:editing-cycles>1</meta:editing-cycles>
    <meta:editing-duration>PT0S</meta:editing-duration>
    <dc:title>en:ibm:ifs:helpers:dovolio</dc:title>
  </office:meta>
</office:document-meta>
</file>