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uppercase"/><text:bookmark-start text:name="__RefHeading___fsh_uppercase_1"/><text:bookmark-start text:name="fsh_uppercase"/>FSH_UPPERCASE<text:bookmark-end text:name="__RefHeading___fsh_uppercase_1"/><text:bookmark-end text:name="fsh_uppercase"/></text:h>
      <text:p text:style-name="Text_20_body"><text:span text:style-name="Strong_20_Emphasis">Purpose</text:span></text:p>
      <text:p text:style-name="Text_20_body">This function is used to uppercase an ASCIIZ string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UPPERCASE<text:span text:style-name="highlight_br0">(</text:span>szPathName<text:span text:style-name="highlight_sy0">,</text:span> cbPathBuf<text:span text:style-name="highlight_sy0">,</text:span> pPathBuf<text:span text:style-name="highlight_br0">)</text:span><text:line-break/> <text:line-break/><text:span text:style-name="highlight_kw4">char</text:span> far <text:span text:style-name="highlight_sy0">*</text:span> sz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thName</text:span> is a pointer to the ASCIIZ pathname to be uppercased.   </text:p>
      <text:p text:style-name="Text_20_body"><text:span text:style-name="Emphasis">cbPathBuf</text:span> is the length of the pathname buffer.   </text:p>
      <text:p text:style-name="Text_20_body"><text:span text:style-name="Emphasis">pPathBuf</text:span> is a pointer to the buffer to copy the uppercased path into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BUFFER_OVERFLOW – uppercased pathname is too long to fit into buffer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szPathName</text:span> and <text:span text:style-name="Emphasis">pPathBuf</text:span> may point to the same place in memory.   </text:p>
      <text:p text:style-name="Text_20_body"><text:span text:style-name="Emphasis">FSH_UPPERCASE</text:span> should be called for names passed into the FSD in raw data packets which are not passed to <text:span text:style-name="Emphasis">FSH_CANONICALIZE</text:span> and should be uppercased, that is, extended attribute names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1::17:54</meta:creation-date>
    <dc:creator>Generated</dc:creator>
    <dc:date>2026-02-15T11::17:54</dc:date>
    <dc:language>en-US</dc:language>
    <meta:editing-cycles>1</meta:editing-cycles>
    <meta:editing-duration>PT0S</meta:editing-duration>
    <dc:title>en:ibm:ifs:helpers:uppercase</dc:title>
  </office:meta>
</office:document-meta>
</file>