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osfree.org/doku/doku.php?id=en:ibm:prcp:dosallochuge" text:style-name="Internet_20_link" text:visited-style-name="Visited_20_Internet_20_Link">DosAllocHug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88 </text:p>
          </table:table-cell>
          <table:table-cell office:value-type="string" table:style-name="tablecell">
            <text:p text:style-name="tablealignleft"><text:a xlink:type="simple" xlink:href="http://osfree.org/doku/doku.php?id=en:ibm:prcp:dosmove" text:style-name="Internet_20_link" text:visited-style-name="Visited_20_Internet_20_Link">DosMov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osfree.org/doku/doku.php?id=en:ibm:prcp:dosallocseg" text:style-name="Internet_20_link" text:visited-style-name="Visited_20_Internet_20_Link">DosAllocSe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89 </text:p>
          </table:table-cell>
          <table:table-cell office:value-type="string" table:style-name="tablecell">
            <text:p text:style-name="tablealignleft"><text:a xlink:type="simple" xlink:href="http://osfree.org/doku/doku.php?id=en:ibm:prcp:dosmuxsemwait" text:style-name="Internet_20_link" text:visited-style-name="Visited_20_Internet_20_Link">DosMuxSem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osfree.org/doku/doku.php?id=en:ibm:prcp:dosallocshrseg" text:style-name="Internet_20_link" text:visited-style-name="Visited_20_Internet_20_Link">DosAllocShrSeg</text:a> </text:p>
          </table:table-cell>
          <table:table-cell office:value-type="string" table:style-name="tablecell"/>
          <table:table-cell office:value-type="string" table:style-name="tablecell">
            <text:p text:style-name="tablealignleft">90 </text:p>
          </table:table-cell>
          <table:table-cell office:value-type="string" table:style-name="tablecell">
            <text:p text:style-name="tablealignleft"><text:a xlink:type="simple" xlink:href="http://osfree.org/doku/doku.php?id=en:ibm:prcp:dosnewsize" text:style-name="Internet_20_link" text:visited-style-name="Visited_20_Internet_20_Link">DosNewSiz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osfree.org/doku/doku.php?id=en:ibm:prcp:dosbeep" text:style-name="Internet_20_link" text:visited-style-name="Visited_20_Internet_20_Link">DosBeep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1 </text:p>
          </table:table-cell>
          <table:table-cell office:value-type="string" table:style-name="tablecell">
            <text:p text:style-name="tablealignleft"><text:a xlink:type="simple" xlink:href="http://osfree.org/doku/doku.php?id=en:ibm:prcp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osfree.org/doku/doku.php?id=en:ibm:prcp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2 </text:p>
          </table:table-cell>
          <table:table-cell office:value-type="string" table:style-name="tablecell">
            <text:p text:style-name="tablealignleft"><text:a xlink:type="simple" xlink:href="http://osfree.org/doku/doku.php?id=en:ibm:prcp:dosopen2" text:style-name="Internet_20_link" text:visited-style-name="Visited_20_Internet_20_Link">DosOpen2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osfree.org/doku/doku.php?id=en:ibm:prcp:doscallback" text:style-name="Internet_20_link" text:visited-style-name="Visited_20_Internet_20_Link">DosCallback</text:a> </text:p>
          </table:table-cell>
          <table:table-cell office:value-type="string" table:style-name="tablecell"/>
          <table:table-cell office:value-type="string" table:style-name="tablecell">
            <text:p text:style-name="tablealignleft">93 </text:p>
          </table:table-cell>
          <table:table-cell office:value-type="string" table:style-name="tablecell">
            <text:p text:style-name="tablealignleft"><text:a xlink:type="simple" xlink:href="http://osfree.org/doku/doku.php?id=en:ibm:prcp:dosopenqueue" text:style-name="Internet_20_link" text:visited-style-name="Visited_20_Internet_20_Link">DosOpen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osfree.org/doku/doku.php?id=en:ibm:prcp:doscallnmpipe" text:style-name="Internet_20_link" text:visited-style-name="Visited_20_Internet_20_Link">DosCall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94 </text:p>
          </table:table-cell>
          <table:table-cell office:value-type="string" table:style-name="tablecell">
            <text:p text:style-name="tablealignleft"><text:a xlink:type="simple" xlink:href="http://osfree.org/doku/doku.php?id=en:ibm:prcp:dosopensem" text:style-name="Internet_20_link" text:visited-style-name="Visited_20_Internet_20_Link">DosOpenSe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osfree.org/doku/doku.php?id=en:ibm:prcp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5 </text:p>
          </table:table-cell>
          <table:table-cell office:value-type="string" table:style-name="tablecell">
            <text:p text:style-name="tablealignleft"><text:a xlink:type="simple" xlink:href="http://osfree.org/doku/doku.php?id=en:ibm:prcp:dospeeknmpipe" text:style-name="Internet_20_link" text:visited-style-name="Visited_20_Internet_20_Link">DosPeekNmPi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osfree.org/doku/doku.php?id=en:ibm:prcp:doschdir" text:style-name="Internet_20_link" text:visited-style-name="Visited_20_Internet_20_Link">DosChDi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6 </text:p>
          </table:table-cell>
          <table:table-cell office:value-type="string" table:style-name="tablecell">
            <text:p text:style-name="tablealignleft"><text:a xlink:type="simple" xlink:href="http://osfree.org/doku/doku.php?id=en:ibm:prcp:dospeekqueue" text:style-name="Internet_20_link" text:visited-style-name="Visited_20_Internet_20_Link">DosPeek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osfree.org/doku/doku.php?id=en:ibm:prcp:doschgfileptr" text:style-name="Internet_20_link" text:visited-style-name="Visited_20_Internet_20_Link">DosChgFileP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7 </text:p>
          </table:table-cell>
          <table:table-cell office:value-type="string" table:style-name="tablecell">
            <text:p text:style-name="tablealignleft"><text:a xlink:type="simple" xlink:href="http://osfree.org/doku/doku.php?id=en:ibm:prcp:dospfsactivate" text:style-name="Internet_20_link" text:visited-style-name="Visited_20_Internet_20_Link">DosPFSActiv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osfree.org/doku/doku.php?id=en:ibm:prcp:doscliaccess" text:style-name="Internet_20_link" text:visited-style-name="Visited_20_Internet_20_Link">DosCLIAccess</text:a> </text:p>
          </table:table-cell>
          <table:table-cell office:value-type="string" table:style-name="tablecell"/>
          <table:table-cell office:value-type="string" table:style-name="tablecell">
            <text:p text:style-name="tablealignleft">98 </text:p>
          </table:table-cell>
          <table:table-cell office:value-type="string" table:style-name="tablecell">
            <text:p text:style-name="tablealignleft"><text:a xlink:type="simple" xlink:href="http://osfree.org/doku/doku.php?id=en:ibm:prcp:dospfscloseuser" text:style-name="Internet_20_link" text:visited-style-name="Visited_20_Internet_20_Link">DosPFSCloseUs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osfree.org/doku/doku.php?id=en:ibm:prcp:dosclose" text:style-name="Internet_20_link" text:visited-style-name="Visited_20_Internet_20_Link">DosClos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<text:a xlink:type="simple" xlink:href="http://osfree.org/doku/doku.php?id=en:ibm:prcp:dospfsinit" text:style-name="Internet_20_link" text:visited-style-name="Visited_20_Internet_20_Link">DosPFSIn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osfree.org/doku/doku.php?id=en:ibm:prcp:dosclosequeue" text:style-name="Internet_20_link" text:visited-style-name="Visited_20_Internet_20_Link">DosCloseQueue</text:a> </text:p>
          </table:table-cell>
          <table:table-cell office:value-type="string" table:style-name="tablecell"/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<text:a xlink:type="simple" xlink:href="http://osfree.org/doku/doku.php?id=en:ibm:prcp:dospfsqueryact" text:style-name="Internet_20_link" text:visited-style-name="Visited_20_Internet_20_Link">DosPFSQuery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osfree.org/doku/doku.php?id=en:ibm:prcp:dosclosesem" text:style-name="Internet_20_link" text:visited-style-name="Visited_20_Internet_20_Link">DosCloseSem</text:a> </text:p>
          </table:table-cell>
          <table:table-cell office:value-type="string" table:style-name="tablecell"/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left"><text:a xlink:type="simple" xlink:href="http://osfree.org/doku/doku.php?id=en:ibm:prcp:dospfsverifyfont" text:style-name="Internet_20_link" text:visited-style-name="Visited_20_Internet_20_Link">DosPFSVerifyFo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osfree.org/doku/doku.php?id=en:ibm:prcp:dosconnectnmpipe" text:style-name="Internet_20_link" text:visited-style-name="Visited_20_Internet_20_Link">DosConnect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<text:a xlink:type="simple" xlink:href="http://osfree.org/doku/doku.php?id=en:ibm:prcp:dosphysicaldisk" text:style-name="Internet_20_link" text:visited-style-name="Visited_20_Internet_20_Link">DosPhysicalDi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osfree.org/doku/doku.php?id=en:ibm:prcp:doscopy" text:style-name="Internet_20_link" text:visited-style-name="Visited_20_Internet_20_Link">DosCopy</text:a> </text:p>
          </table:table-cell>
          <table:table-cell office:value-type="string" table:style-name="tablecell"/>
          <table:table-cell office:value-type="string" table:style-name="tablecell">
            <text:p text:style-name="tablealignleft">103 </text:p>
          </table:table-cell>
          <table:table-cell office:value-type="string" table:style-name="tablecell">
            <text:p text:style-name="tablealignleft"><text:a xlink:type="simple" xlink:href="http://osfree.org/doku/doku.php?id=en:ibm:prcp:dosportaccess" text:style-name="Internet_20_link" text:visited-style-name="Visited_20_Internet_20_Link">DosPortAcces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osfree.org/doku/doku.php?id=en:ibm:prcp:doscreatecsalias" text:style-name="Internet_20_link" text:visited-style-name="Visited_20_Internet_20_Link">DosCreateCSAlia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<text:a xlink:type="simple" xlink:href="http://osfree.org/doku/doku.php?id=en:ibm:prcp:dosptrace" text:style-name="Internet_20_link" text:visited-style-name="Visited_20_Internet_20_Link">DosPtr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osfree.org/doku/doku.php?id=en:ibm:prcp:doscreatequeue" text:style-name="Internet_20_link" text:visited-style-name="Visited_20_Internet_20_Link">DosCreateQueue</text:a> </text:p>
          </table:table-cell>
          <table:table-cell office:value-type="string" table:style-name="tablecell"/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<text:a xlink:type="simple" xlink:href="http://osfree.org/doku/doku.php?id=en:ibm:prcp:dospurgequeue" text:style-name="Internet_20_link" text:visited-style-name="Visited_20_Internet_20_Link">DosPurge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osfree.org/doku/doku.php?id=en:ibm:prcp:doscreatesem" text:style-name="Internet_20_link" text:visited-style-name="Visited_20_Internet_20_Link">DosCreateSem</text:a> </text:p>
          </table:table-cell>
          <table:table-cell office:value-type="string" table:style-name="tablecell"/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<text:a xlink:type="simple" xlink:href="http://osfree.org/doku/doku.php?id=en:ibm:prcp:dosputmessage" text:style-name="Internet_20_link" text:visited-style-name="Visited_20_Internet_20_Link">DosPutMessag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osfree.org/doku/doku.php?id=en:ibm:prcp:doscreatethread" text:style-name="Internet_20_link" text:visited-style-name="Visited_20_Internet_20_Link">DosCreate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107 </text:p>
          </table:table-cell>
          <table:table-cell office:value-type="string" table:style-name="tablecell">
            <text:p text:style-name="tablealignleft"><text:a xlink:type="simple" xlink:href="http://osfree.org/doku/doku.php?id=en:ibm:prcp:dosqapptype" text:style-name="Internet_20_link" text:visited-style-name="Visited_20_Internet_20_Link">DosQApp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osfree.org/doku/doku.php?id=en:ibm:prcp:doscwait" text:style-name="Internet_20_link" text:visited-style-name="Visited_20_Internet_20_Link">DosCwait</text:a> </text:p>
          </table:table-cell>
          <table:table-cell office:value-type="string" table:style-name="tablecell"/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<text:a xlink:type="simple" xlink:href="http://osfree.org/doku/doku.php?id=en:ibm:prcp:dosqcurdir" text:style-name="Internet_20_link" text:visited-style-name="Visited_20_Internet_20_Link">DosQCurDi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osfree.org/doku/doku.php?id=en:ibm:prcp:dosdelete" text:style-name="Internet_20_link" text:visited-style-name="Visited_20_Internet_20_Link">DosDele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<text:a xlink:type="simple" xlink:href="http://osfree.org/doku/doku.php?id=en:ibm:prcp:dosqcurdisk" text:style-name="Internet_20_link" text:visited-style-name="Visited_20_Internet_20_Link">DosQCurDis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osfree.org/doku/doku.php?id=en:ibm:prcp:dosdevconfig" text:style-name="Internet_20_link" text:visited-style-name="Visited_20_Internet_20_Link">DosDev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0 </text:p>
          </table:table-cell>
          <table:table-cell office:value-type="string" table:style-name="tablecell">
            <text:p text:style-name="tablealignleft"><text:a xlink:type="simple" xlink:href="http://osfree.org/doku/doku.php?id=en:ibm:prcp:dosqfhandstate" text:style-name="Internet_20_link" text:visited-style-name="Visited_20_Internet_20_Link">DosQFHand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osfree.org/doku/doku.php?id=en:ibm:prcp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1 </text:p>
          </table:table-cell>
          <table:table-cell office:value-type="string" table:style-name="tablecell">
            <text:p text:style-name="tablealignleft"><text:a xlink:type="simple" xlink:href="http://osfree.org/doku/doku.php?id=en:ibm:prcp:dosqfileinfo" text:style-name="Internet_20_link" text:visited-style-name="Visited_20_Internet_20_Link">DosQFile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osfree.org/doku/doku.php?id=en:ibm:prcp:dosdevioctl2" text:style-name="Internet_20_link" text:visited-style-name="Visited_20_Internet_20_Link">DosDevIOCtl2</text:a> </text:p>
          </table:table-cell>
          <table:table-cell office:value-type="string" table:style-name="tablecell"/>
          <table:table-cell office:value-type="string" table:style-name="tablecell">
            <text:p text:style-name="tablealignleft">112 </text:p>
          </table:table-cell>
          <table:table-cell office:value-type="string" table:style-name="tablecell">
            <text:p text:style-name="tablealignleft"><text:a xlink:type="simple" xlink:href="http://osfree.org/doku/doku.php?id=en:ibm:prcp:dosqfilemode" text:style-name="Internet_20_link" text:visited-style-name="Visited_20_Internet_20_Link">DosQFile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osfree.org/doku/doku.php?id=en:ibm:prcp:dosdisconnectnmpipe" text:style-name="Internet_20_link" text:visited-style-name="Visited_20_Internet_20_Link">DosDisConnect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113 </text:p>
          </table:table-cell>
          <table:table-cell office:value-type="string" table:style-name="tablecell">
            <text:p text:style-name="tablealignleft"><text:a xlink:type="simple" xlink:href="http://osfree.org/doku/doku.php?id=en:ibm:prcp:dosqfsattach" text:style-name="Internet_20_link" text:visited-style-name="Visited_20_Internet_20_Link">DosQFSAtta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osfree.org/doku/doku.php?id=en:ibm:prcp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4 </text:p>
          </table:table-cell>
          <table:table-cell office:value-type="string" table:style-name="tablecell">
            <text:p text:style-name="tablealignleft"><text:a xlink:type="simple" xlink:href="http://osfree.org/doku/doku.php?id=en:ibm:prcp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osfree.org/doku/doku.php?id=en:ibm:prcp:doseditname" text:style-name="Internet_20_link" text:visited-style-name="Visited_20_Internet_20_Link">DosEditName</text:a> </text:p>
          </table:table-cell>
          <table:table-cell office:value-type="string" table:style-name="tablecell"/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<text:a xlink:type="simple" xlink:href="http://osfree.org/doku/doku.php?id=en:ibm:prcp:dosqhandtype" text:style-name="Internet_20_link" text:visited-style-name="Visited_20_Internet_20_Link">DosQHand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osfree.org/doku/doku.php?id=en:ibm:prcp:dosentercritsec" text:style-name="Internet_20_link" text:visited-style-name="Visited_20_Internet_20_Link">DosEnter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116 </text:p>
          </table:table-cell>
          <table:table-cell office:value-type="string" table:style-name="tablecell">
            <text:p text:style-name="tablealignleft"><text:a xlink:type="simple" xlink:href="http://osfree.org/doku/doku.php?id=en:ibm:prcp:dosqnmphandstate" text:style-name="Internet_20_link" text:visited-style-name="Visited_20_Internet_20_Link">DosQNmPHandSt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osfree.org/doku/doku.php?id=en:ibm:prcp:dosenumattribute" text:style-name="Internet_20_link" text:visited-style-name="Visited_20_Internet_20_Link">DosEnumAttribu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7 </text:p>
          </table:table-cell>
          <table:table-cell office:value-type="string" table:style-name="tablecell">
            <text:p text:style-name="tablealignleft"><text:a xlink:type="simple" xlink:href="http://osfree.org/doku/doku.php?id=en:ibm:prcp:dosqnmpipeinfo" text:style-name="Internet_20_link" text:visited-style-name="Visited_20_Internet_20_Link">DosQNmPip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osfree.org/doku/doku.php?id=en:ibm:prcp:doserrclass" text:style-name="Internet_20_link" text:visited-style-name="Visited_20_Internet_20_Link">DosErrClas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8 </text:p>
          </table:table-cell>
          <table:table-cell office:value-type="string" table:style-name="tablecell">
            <text:p text:style-name="tablealignleft"><text:a xlink:type="simple" xlink:href="http://osfree.org/doku/doku.php?id=en:ibm:prcp:dosqnmpipesemstate" text:style-name="Internet_20_link" text:visited-style-name="Visited_20_Internet_20_Link">DosQNmPipeSemSt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osfree.org/doku/doku.php?id=en:ibm:prcp:doserror" text:style-name="Internet_20_link" text:visited-style-name="Visited_20_Internet_20_Link">DosErro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9 </text:p>
          </table:table-cell>
          <table:table-cell office:value-type="string" table:style-name="tablecell">
            <text:p text:style-name="tablealignleft"><text:a xlink:type="simple" xlink:href="http://osfree.org/doku/doku.php?id=en:ibm:prcp:dosqpathinfo" text:style-name="Internet_20_link" text:visited-style-name="Visited_20_Internet_20_Link">DosQPath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osfree.org/doku/doku.php?id=en:ibm:prcp:dosexecpgm" text:style-name="Internet_20_link" text:visited-style-name="Visited_20_Internet_20_Link">DosExecPgm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0 </text:p>
          </table:table-cell>
          <table:table-cell office:value-type="string" table:style-name="tablecell">
            <text:p text:style-name="tablealignleft"><text:a xlink:type="simple" xlink:href="http://osfree.org/doku/doku.php?id=en:ibm:prcp:dosqsysinfo" text:style-name="Internet_20_link" text:visited-style-name="Visited_20_Internet_20_Link">DosQSys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osfree.org/doku/doku.php?id=en:ibm:prcp:dosexit" text:style-name="Internet_20_link" text:visited-style-name="Visited_20_Internet_20_Link">DosExi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<text:a xlink:type="simple" xlink:href="http://osfree.org/doku/doku.php?id=en:ibm:prcp:dosqueryqueue" text:style-name="Internet_20_link" text:visited-style-name="Visited_20_Internet_20_Link">DosQuery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osfree.org/doku/doku.php?id=en:ibm:prcp:dosexitcritsec" text:style-name="Internet_20_link" text:visited-style-name="Visited_20_Internet_20_Link">DosExit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122 </text:p>
          </table:table-cell>
          <table:table-cell office:value-type="string" table:style-name="tablecell">
            <text:p text:style-name="tablealignleft"><text:a xlink:type="simple" xlink:href="http://osfree.org/doku/doku.php?id=en:ibm:prcp:dosqverify" text:style-name="Internet_20_link" text:visited-style-name="Visited_20_Internet_20_Link">DosQVerif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osfree.org/doku/doku.php?id=en:ibm:prcp:dosexitlist" text:style-name="Internet_20_link" text:visited-style-name="Visited_20_Internet_20_Link">DosExitList</text:a> </text:p>
          </table:table-cell>
          <table:table-cell office:value-type="string" table:style-name="tablecell"/>
          <table:table-cell office:value-type="string" table:style-name="tablecell">
            <text:p text:style-name="tablealignleft">123 </text:p>
          </table:table-cell>
          <table:table-cell office:value-type="string" table:style-name="tablecell">
            <text:p text:style-name="tablealignleft"><text:a xlink:type="simple" xlink:href="http://osfree.org/doku/doku.php?id=en:ibm:prcp:dosr2stackrealloc" text:style-name="Internet_20_link" text:visited-style-name="Visited_20_Internet_20_Link">DosR2Stack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osfree.org/doku/doku.php?id=en:ibm:prcp:dosfileio" text:style-name="Internet_20_link" text:visited-style-name="Visited_20_Internet_20_Link">DosFileIO</text:a> </text:p>
          </table:table-cell>
          <table:table-cell office:value-type="string" table:style-name="tablecell"/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<text:a xlink:type="simple" xlink:href="http://osfree.org/doku/doku.php?id=en:ibm:prcp:dosread" text:style-name="Internet_20_link" text:visited-style-name="Visited_20_Internet_20_Link">DosRead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osfree.org/doku/doku.php?id=en:ibm:prcp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5 </text:p>
          </table:table-cell>
          <table:table-cell office:value-type="string" table:style-name="tablecell">
            <text:p text:style-name="tablealignleft"><text:a xlink:type="simple" xlink:href="http://osfree.org/doku/doku.php?id=en:ibm:prcp:dosreadasync" text:style-name="Internet_20_link" text:visited-style-name="Visited_20_Internet_20_Link">DosReadAsyn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osfree.org/doku/doku.php?id=en:ibm:prcp:dosfindclose" text:style-name="Internet_20_link" text:visited-style-name="Visited_20_Internet_20_Link">DosFindClos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<text:a xlink:type="simple" xlink:href="http://osfree.org/doku/doku.php?id=en:ibm:prcp:dosreadqueue" text:style-name="Internet_20_link" text:visited-style-name="Visited_20_Internet_20_Link">DosRead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osfree.org/doku/doku.php?id=en:ibm:prcp:dosfindfirst" text:style-name="Internet_20_link" text:visited-style-name="Visited_20_Internet_20_Link">DosFindFirs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7 </text:p>
          </table:table-cell>
          <table:table-cell office:value-type="string" table:style-name="tablecell">
            <text:p text:style-name="tablealignleft"><text:a xlink:type="simple" xlink:href="http://osfree.org/doku/doku.php?id=en:ibm:prcp:dosreallochuge" text:style-name="Internet_20_link" text:visited-style-name="Visited_20_Internet_20_Link">DosReallocHug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osfree.org/doku/doku.php?id=en:ibm:prcp:dosfindfirst2" text:style-name="Internet_20_link" text:visited-style-name="Visited_20_Internet_20_Link">DosFindFirst2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8 </text:p>
          </table:table-cell>
          <table:table-cell office:value-type="string" table:style-name="tablecell">
            <text:p text:style-name="tablealignleft"><text:a xlink:type="simple" xlink:href="http://osfree.org/doku/doku.php?id=en:ibm:prcp:dosreallocseg" text:style-name="Internet_20_link" text:visited-style-name="Visited_20_Internet_20_Link">DosReallocSeg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osfree.org/doku/doku.php?id=en:ibm:prcp:dosfindnext" text:style-name="Internet_20_link" text:visited-style-name="Visited_20_Internet_20_Link">DosFindNex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9 </text:p>
          </table:table-cell>
          <table:table-cell office:value-type="string" table:style-name="tablecell">
            <text:p text:style-name="tablealignleft"><text:a xlink:type="simple" xlink:href="http://osfree.org/doku/doku.php?id=en:ibm:prcp:dosresumethread" text:style-name="Internet_20_link" text:visited-style-name="Visited_20_Internet_20_Link">DosResumeT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osfree.org/doku/doku.php?id=en:ibm:prcp:dosflagprocess" text:style-name="Internet_20_link" text:visited-style-name="Visited_20_Internet_20_Link">DosFlagProcess</text:a> </text:p>
          </table:table-cell>
          <table:table-cell office:value-type="string" table:style-name="tablecell"/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<text:a xlink:type="simple" xlink:href="http://osfree.org/doku/doku.php?id=en:ibm:prcp:dosrmdir" text:style-name="Internet_20_link" text:visited-style-name="Visited_20_Internet_20_Link">DosRmDi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osfree.org/doku/doku.php?id=en:ibm:prcp:dosfreemodule" text:style-name="Internet_20_link" text:visited-style-name="Visited_20_Internet_20_Link">DosFree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131 </text:p>
          </table:table-cell>
          <table:table-cell office:value-type="string" table:style-name="tablecell">
            <text:p text:style-name="tablealignleft"><text:a xlink:type="simple" xlink:href="http://osfree.org/doku/doku.php?id=en:ibm:prcp:dosscanenv" text:style-name="Internet_20_link" text:visited-style-name="Visited_20_Internet_20_Link">DosScanEn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<text:a xlink:type="simple" xlink:href="http://osfree.org/doku/doku.php?id=en:ibm:prcp:dosfreeresource" text:style-name="Internet_20_link" text:visited-style-name="Visited_20_Internet_20_Link">DosFreeResource</text:a> </text:p>
          </table:table-cell>
          <table:table-cell office:value-type="string" table:style-name="tablecell"/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<text:a xlink:type="simple" xlink:href="http://osfree.org/doku/doku.php?id=en:ibm:prcp:dossearchpath" text:style-name="Internet_20_link" text:visited-style-name="Visited_20_Internet_20_Link">DosSearchPat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<text:a xlink:type="simple" xlink:href="http://osfree.org/doku/doku.php?id=en:ibm:prcp:dosfreeseg" text:style-name="Internet_20_link" text:visited-style-name="Visited_20_Internet_20_Link">DosFreeSe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3 </text:p>
          </table:table-cell>
          <table:table-cell office:value-type="string" table:style-name="tablecell">
            <text:p text:style-name="tablealignleft"><text:a xlink:type="simple" xlink:href="http://osfree.org/doku/doku.php?id=en:ibm:prcp:dosselectdisk" text:style-name="Internet_20_link" text:visited-style-name="Visited_20_Internet_20_Link">DosSelectDis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<text:a xlink:type="simple" xlink:href="http://osfree.org/doku/doku.php?id=en:ibm:prcp:dosfsattach" text:style-name="Internet_20_link" text:visited-style-name="Visited_20_Internet_20_Link">DosFSAttach</text:a> </text:p>
          </table:table-cell>
          <table:table-cell office:value-type="string" table:style-name="tablecell"/>
          <table:table-cell office:value-type="string" table:style-name="tablecell">
            <text:p text:style-name="tablealignleft">134 </text:p>
          </table:table-cell>
          <table:table-cell office:value-type="string" table:style-name="tablecell">
            <text:p text:style-name="tablealignleft"><text:a xlink:type="simple" xlink:href="http://osfree.org/doku/doku.php?id=en:ibm:prcp:dosselectsession" text:style-name="Internet_20_link" text:visited-style-name="Visited_20_Internet_20_Link">DosSelect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<text:a xlink:type="simple" xlink:href="http://osfree.org/doku/doku.php?id=en:ibm:prcp:dosfsctl" text:style-name="Internet_20_link" text:visited-style-name="Visited_20_Internet_20_Link">DosFSCtl</text:a> </text:p>
          </table:table-cell>
          <table:table-cell office:value-type="string" table:style-name="tablecell"/>
          <table:table-cell office:value-type="string" table:style-name="tablecell">
            <text:p text:style-name="tablealignleft">135 </text:p>
          </table:table-cell>
          <table:table-cell office:value-type="string" table:style-name="tablecell">
            <text:p text:style-name="tablealignleft"><text:a xlink:type="simple" xlink:href="http://osfree.org/doku/doku.php?id=en:ibm:prcp:dossemclear" text:style-name="Internet_20_link" text:visited-style-name="Visited_20_Internet_20_Link">DosSemClea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<text:a xlink:type="simple" xlink:href="http://osfree.org/doku/doku.php?id=en:ibm:prcp:dosfsramsemclear" text:style-name="Internet_20_link" text:visited-style-name="Visited_20_Internet_20_Link">DosFSRamSemClear</text:a> </text:p>
          </table:table-cell>
          <table:table-cell office:value-type="string" table:style-name="tablecell"/>
          <table:table-cell office:value-type="string" table:style-name="tablecell">
            <text:p text:style-name="tablealignleft">136 </text:p>
          </table:table-cell>
          <table:table-cell office:value-type="string" table:style-name="tablecell">
            <text:p text:style-name="tablealignleft"><text:a xlink:type="simple" xlink:href="http://osfree.org/doku/doku.php?id=en:ibm:prcp:dossemrequest" text:style-name="Internet_20_link" text:visited-style-name="Visited_20_Internet_20_Link">DosSemRequ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<text:a xlink:type="simple" xlink:href="http://osfree.org/doku/doku.php?id=en:ibm:prcp:dosfsramsemrequest" text:style-name="Internet_20_link" text:visited-style-name="Visited_20_Internet_20_Link">DosFSRamSemRequest</text:a> </text:p>
          </table:table-cell>
          <table:table-cell office:value-type="string" table:style-name="tablecell"/>
          <table:table-cell office:value-type="string" table:style-name="tablecell">
            <text:p text:style-name="tablealignleft">137 </text:p>
          </table:table-cell>
          <table:table-cell office:value-type="string" table:style-name="tablecell">
            <text:p text:style-name="tablealignleft"><text:a xlink:type="simple" xlink:href="http://osfree.org/doku/doku.php?id=en:ibm:prcp:dossemset" text:style-name="Internet_20_link" text:visited-style-name="Visited_20_Internet_20_Link">DosSem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<text:a xlink:type="simple" xlink:href="http://osfree.org/doku/doku.php?id=en:ibm:prcp:dosgetcollate" text:style-name="Internet_20_link" text:visited-style-name="Visited_20_Internet_20_Link">DosGetColl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8 </text:p>
          </table:table-cell>
          <table:table-cell office:value-type="string" table:style-name="tablecell">
            <text:p text:style-name="tablealignleft"><text:a xlink:type="simple" xlink:href="http://osfree.org/doku/doku.php?id=en:ibm:prcp:dossemsetwait" text:style-name="Internet_20_link" text:visited-style-name="Visited_20_Internet_20_Link">DosSemSet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<text:a xlink:type="simple" xlink:href="http://osfree.org/doku/doku.php?id=en:ibm:prcp:dosgetcp" text:style-name="Internet_20_link" text:visited-style-name="Visited_20_Internet_20_Link">DosGetCp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9 </text:p>
          </table:table-cell>
          <table:table-cell office:value-type="string" table:style-name="tablecell">
            <text:p text:style-name="tablealignleft"><text:a xlink:type="simple" xlink:href="http://osfree.org/doku/doku.php?id=en:ibm:prcp:dossendsignal" text:style-name="Internet_20_link" text:visited-style-name="Visited_20_Internet_20_Link">DosSendSigna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<text:a xlink:type="simple" xlink:href="http://osfree.org/doku/doku.php?id=en:ibm:prcp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<text:a xlink:type="simple" xlink:href="http://osfree.org/doku/doku.php?id=en:ibm:prcp:dossetcp" text:style-name="Internet_20_link" text:visited-style-name="Visited_20_Internet_20_Link">DosSetC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<text:a xlink:type="simple" xlink:href="http://osfree.org/doku/doku.php?id=en:ibm:prcp:dosgetdatetime" text:style-name="Internet_20_link" text:visited-style-name="Visited_20_Internet_20_Link">DosGetDateTim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<text:a xlink:type="simple" xlink:href="http://osfree.org/doku/doku.php?id=en:ibm:prcp:dossetdatetime" text:style-name="Internet_20_link" text:visited-style-name="Visited_20_Internet_20_Link">DosSetDateTim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<text:a xlink:type="simple" xlink:href="http://osfree.org/doku/doku.php?id=en:ibm:prcp:dosgetdbcsev" text:style-name="Internet_20_link" text:visited-style-name="Visited_20_Internet_20_Link">DosGetDBCSEv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2 </text:p>
          </table:table-cell>
          <table:table-cell office:value-type="string" table:style-name="tablecell">
            <text:p text:style-name="tablealignleft"><text:a xlink:type="simple" xlink:href="http://osfree.org/doku/doku.php?id=en:ibm:prcp:dossetfhandstate" text:style-name="Internet_20_link" text:visited-style-name="Visited_20_Internet_20_Link">DosSetFHand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<text:a xlink:type="simple" xlink:href="http://osfree.org/doku/doku.php?id=en:ibm:prcp:dosgetenv" text:style-name="Internet_20_link" text:visited-style-name="Visited_20_Internet_20_Link">DosGetEnv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3 </text:p>
          </table:table-cell>
          <table:table-cell office:value-type="string" table:style-name="tablecell">
            <text:p text:style-name="tablealignleft"><text:a xlink:type="simple" xlink:href="http://osfree.org/doku/doku.php?id=en:ibm:prcp:dossetfileinfo" text:style-name="Internet_20_link" text:visited-style-name="Visited_20_Internet_20_Link">DosSetFile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<text:a xlink:type="simple" xlink:href="http://osfree.org/doku/doku.php?id=en:ibm:prcp:dosgethugeshift" text:style-name="Internet_20_link" text:visited-style-name="Visited_20_Internet_20_Link">DosGetHugeShif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4 </text:p>
          </table:table-cell>
          <table:table-cell office:value-type="string" table:style-name="tablecell">
            <text:p text:style-name="tablealignleft"><text:a xlink:type="simple" xlink:href="http://osfree.org/doku/doku.php?id=en:ibm:prcp:dossetfilemode" text:style-name="Internet_20_link" text:visited-style-name="Visited_20_Internet_20_Link">DosSetFile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<text:a xlink:type="simple" xlink:href="http://osfree.org/doku/doku.php?id=en:ibm:prcp:dosgetinfoseg" text:style-name="Internet_20_link" text:visited-style-name="Visited_20_Internet_20_Link">DosGetInfoSeg</text:a> </text:p>
          </table:table-cell>
          <table:table-cell office:value-type="string" table:style-name="tablecell"/>
          <table:table-cell office:value-type="string" table:style-name="tablecell">
            <text:p text:style-name="tablealignleft">145 </text:p>
          </table:table-cell>
          <table:table-cell office:value-type="string" table:style-name="tablecell">
            <text:p text:style-name="tablealignleft"><text:a xlink:type="simple" xlink:href="http://osfree.org/doku/doku.php?id=en:ibm:prcp:dossetfsinfo" text:style-name="Internet_20_link" text:visited-style-name="Visited_20_Internet_20_Link">DosSetFS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9 </text:p>
          </table:table-cell>
          <table:table-cell office:value-type="string" table:style-name="tablecell">
            <text:p text:style-name="tablealignleft"><text:a xlink:type="simple" xlink:href="http://osfree.org/doku/doku.php?id=en:ibm:prcp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6 </text:p>
          </table:table-cell>
          <table:table-cell office:value-type="string" table:style-name="tablecell">
            <text:p text:style-name="tablealignleft"><text:a xlink:type="simple" xlink:href="http://osfree.org/doku/doku.php?id=en:ibm:prcp:dossetmaxfh" text:style-name="Internet_20_link" text:visited-style-name="Visited_20_Internet_20_Link">DosSetMaxF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<text:a xlink:type="simple" xlink:href="http://osfree.org/doku/doku.php?id=en:ibm:prcp:dosgetmessage" text:style-name="Internet_20_link" text:visited-style-name="Visited_20_Internet_20_Link">DosGetMessage</text:a> </text:p>
          </table:table-cell>
          <table:table-cell office:value-type="string" table:style-name="tablecell"/>
          <table:table-cell office:value-type="string" table:style-name="tablecell">
            <text:p text:style-name="tablealignleft">147 </text:p>
          </table:table-cell>
          <table:table-cell office:value-type="string" table:style-name="tablecell">
            <text:p text:style-name="tablealignleft"><text:a xlink:type="simple" xlink:href="http://osfree.org/doku/doku.php?id=en:ibm:prcp:dossetnmphandstate" text:style-name="Internet_20_link" text:visited-style-name="Visited_20_Internet_20_Link">DosSetNmPHandSt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<text:a xlink:type="simple" xlink:href="http://osfree.org/doku/doku.php?id=en:ibm:prcp:dosgetmodhandle" text:style-name="Internet_20_link" text:visited-style-name="Visited_20_Internet_20_Link">DosGetModHandle</text:a> </text:p>
          </table:table-cell>
          <table:table-cell office:value-type="string" table:style-name="tablecell"/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<text:a xlink:type="simple" xlink:href="http://osfree.org/doku/doku.php?id=en:ibm:prcp:dossetnmpipesem" text:style-name="Internet_20_link" text:visited-style-name="Visited_20_Internet_20_Link">DosSetNmPipeSe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<text:a xlink:type="simple" xlink:href="http://osfree.org/doku/doku.php?id=en:ibm:prcp:dosgetmodname" text:style-name="Internet_20_link" text:visited-style-name="Visited_20_Internet_20_Link">DosGetModName</text:a> </text:p>
          </table:table-cell>
          <table:table-cell office:value-type="string" table:style-name="tablecell"/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<text:a xlink:type="simple" xlink:href="http://osfree.org/doku/doku.php?id=en:ibm:prcp:dossetpathinfo" text:style-name="Internet_20_link" text:visited-style-name="Visited_20_Internet_20_Link">DosSetPath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<text:a xlink:type="simple" xlink:href="http://osfree.org/doku/doku.php?id=en:ibm:prcp:dosgetpid" text:style-name="Internet_20_link" text:visited-style-name="Visited_20_Internet_20_Link">DosGetPID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50 </text:p>
          </table:table-cell>
          <table:table-cell office:value-type="string" table:style-name="tablecell">
            <text:p text:style-name="tablealignleft"><text:a xlink:type="simple" xlink:href="http://osfree.org/doku/doku.php?id=en:ibm:prcp:dossetproccp" text:style-name="Internet_20_link" text:visited-style-name="Visited_20_Internet_20_Link">DosSetProc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<text:a xlink:type="simple" xlink:href="http://osfree.org/doku/doku.php?id=en:ibm:prcp:dosgetppid" text:style-name="Internet_20_link" text:visited-style-name="Visited_20_Internet_20_Link">DosGetPPID</text:a> </text:p>
          </table:table-cell>
          <table:table-cell office:value-type="string" table:style-name="tablecell"/>
          <table:table-cell office:value-type="string" table:style-name="tablecell">
            <text:p text:style-name="tablealignleft">151 </text:p>
          </table:table-cell>
          <table:table-cell office:value-type="string" table:style-name="tablecell">
            <text:p text:style-name="tablealignleft"><text:a xlink:type="simple" xlink:href="http://osfree.org/doku/doku.php?id=en:ibm:prcp:dossetprty" text:style-name="Internet_20_link" text:visited-style-name="Visited_20_Internet_20_Link">DosSetPrt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<text:a xlink:type="simple" xlink:href="http://osfree.org/doku/doku.php?id=en:ibm:prcp:dosgetprocaddr" text:style-name="Internet_20_link" text:visited-style-name="Visited_20_Internet_20_Link">DosGetProcAddr</text:a> </text:p>
          </table:table-cell>
          <table:table-cell office:value-type="string" table:style-name="tablecell"/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<text:a xlink:type="simple" xlink:href="http://osfree.org/doku/doku.php?id=en:ibm:prcp:dossetsession" text:style-name="Internet_20_link" text:visited-style-name="Visited_20_Internet_20_Link">DosSet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<text:a xlink:type="simple" xlink:href="http://osfree.org/doku/doku.php?id=en:ibm:prcp:dosgetprty" text:style-name="Internet_20_link" text:visited-style-name="Visited_20_Internet_20_Link">DosGetPrty</text:a> </text:p>
          </table:table-cell>
          <table:table-cell office:value-type="string" table:style-name="tablecell"/>
          <table:table-cell office:value-type="string" table:style-name="tablecell">
            <text:p text:style-name="tablealignleft">153 </text:p>
          </table:table-cell>
          <table:table-cell office:value-type="string" table:style-name="tablecell">
            <text:p text:style-name="tablealignleft"><text:a xlink:type="simple" xlink:href="http://osfree.org/doku/doku.php?id=en:ibm:prcp:dossetsighandler" text:style-name="Internet_20_link" text:visited-style-name="Visited_20_Internet_20_Link">DosSetSigHandle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7 </text:p>
          </table:table-cell>
          <table:table-cell office:value-type="string" table:style-name="tablecell">
            <text:p text:style-name="tablealignleft"><text:a xlink:type="simple" xlink:href="http://osfree.org/doku/doku.php?id=en:ibm:prcp:dosgetresource" text:style-name="Internet_20_link" text:visited-style-name="Visited_20_Internet_20_Link">DosGetResource</text:a> </text:p>
          </table:table-cell>
          <table:table-cell office:value-type="string" table:style-name="tablecell"/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<text:a xlink:type="simple" xlink:href="http://osfree.org/doku/doku.php?id=en:ibm:prcp:dossetvec" text:style-name="Internet_20_link" text:visited-style-name="Visited_20_Internet_20_Link">DosSetVec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<text:a xlink:type="simple" xlink:href="http://osfree.org/doku/doku.php?id=en:ibm:prcp:dosgetresource2" text:style-name="Internet_20_link" text:visited-style-name="Visited_20_Internet_20_Link">DosGetResource2</text:a> </text:p>
          </table:table-cell>
          <table:table-cell office:value-type="string" table:style-name="tablecell"/>
          <table:table-cell office:value-type="string" table:style-name="tablecell">
            <text:p text:style-name="tablealignleft">155 </text:p>
          </table:table-cell>
          <table:table-cell office:value-type="string" table:style-name="tablecell">
            <text:p text:style-name="tablealignleft"><text:a xlink:type="simple" xlink:href="http://osfree.org/doku/doku.php?id=en:ibm:prcp:dossetverify" text:style-name="Internet_20_link" text:visited-style-name="Visited_20_Internet_20_Link">DosSetVerif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9 </text:p>
          </table:table-cell>
          <table:table-cell office:value-type="string" table:style-name="tablecell">
            <text:p text:style-name="tablealignleft"><text:a xlink:type="simple" xlink:href="http://osfree.org/doku/doku.php?id=en:ibm:prcp:dosgetseg" text:style-name="Internet_20_link" text:visited-style-name="Visited_20_Internet_20_Link">DosGetSeg</text:a> </text:p>
          </table:table-cell>
          <table:table-cell office:value-type="string" table:style-name="tablecell"/>
          <table:table-cell office:value-type="string" table:style-name="tablecell">
            <text:p text:style-name="tablealignleft">156 </text:p>
          </table:table-cell>
          <table:table-cell office:value-type="string" table:style-name="tablecell">
            <text:p text:style-name="tablealignleft"><text:a xlink:type="simple" xlink:href="http://osfree.org/doku/doku.php?id=en:ibm:prcp:dossizeseg" text:style-name="Internet_20_link" text:visited-style-name="Visited_20_Internet_20_Link">DosSizeSeg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<text:a xlink:type="simple" xlink:href="http://osfree.org/doku/doku.php?id=en:ibm:prcp:dosgetshrseg" text:style-name="Internet_20_link" text:visited-style-name="Visited_20_Internet_20_Link">DosGetShrSeg</text:a> </text:p>
          </table:table-cell>
          <table:table-cell office:value-type="string" table:style-name="tablecell"/>
          <table:table-cell office:value-type="string" table:style-name="tablecell">
            <text:p text:style-name="tablealignleft">157 </text:p>
          </table:table-cell>
          <table:table-cell office:value-type="string" table:style-name="tablecell">
            <text:p text:style-name="tablealignleft"><text:a xlink:type="simple" xlink:href="http://osfree.org/doku/doku.php?id=en:ibm:prcp:dosshutdown" text:style-name="Internet_20_link" text:visited-style-name="Visited_20_Internet_20_Link">DosShutdow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 </text:p>
          </table:table-cell>
          <table:table-cell office:value-type="string" table:style-name="tablecell">
            <text:p text:style-name="tablealignleft"><text:a xlink:type="simple" xlink:href="http://osfree.org/doku/doku.php?id=en:ibm:prcp:dosgetversion" text:style-name="Internet_20_link" text:visited-style-name="Visited_20_Internet_20_Link">DosGetVersion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58 </text:p>
          </table:table-cell>
          <table:table-cell office:value-type="string" table:style-name="tablecell">
            <text:p text:style-name="tablealignleft"><text:a xlink:type="simple" xlink:href="http://osfree.org/doku/doku.php?id=en:ibm:prcp:dossleep" text:style-name="Internet_20_link" text:visited-style-name="Visited_20_Internet_20_Link">DosSlee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2 </text:p>
          </table:table-cell>
          <table:table-cell office:value-type="string" table:style-name="tablecell">
            <text:p text:style-name="tablealignleft"><text:a xlink:type="simple" xlink:href="http://osfree.org/doku/doku.php?id=en:ibm:prcp:dosgiveseg" text:style-name="Internet_20_link" text:visited-style-name="Visited_20_Internet_20_Link">DosGiveSeg</text:a> </text:p>
          </table:table-cell>
          <table:table-cell office:value-type="string" table:style-name="tablecell"/>
          <table:table-cell office:value-type="string" table:style-name="tablecell">
            <text:p text:style-name="tablealignleft">159 </text:p>
          </table:table-cell>
          <table:table-cell office:value-type="string" table:style-name="tablecell">
            <text:p text:style-name="tablealignleft"><text:a xlink:type="simple" xlink:href="http://osfree.org/doku/doku.php?id=en:ibm:prcp:dossmregisterdd" text:style-name="Internet_20_link" text:visited-style-name="Visited_20_Internet_20_Link">DosSMRegisterD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<text:a xlink:type="simple" xlink:href="http://osfree.org/doku/doku.php?id=en:ibm:prcp:dosholdsignal" text:style-name="Internet_20_link" text:visited-style-name="Visited_20_Internet_20_Link">DosHoldSignal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0 </text:p>
          </table:table-cell>
          <table:table-cell office:value-type="string" table:style-name="tablecell">
            <text:p text:style-name="tablealignleft"><text:a xlink:type="simple" xlink:href="http://osfree.org/doku/doku.php?id=en:ibm:prcp:dosstartsession" text:style-name="Internet_20_link" text:visited-style-name="Visited_20_Internet_20_Link">DosStart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<text:a xlink:type="simple" xlink:href="http://osfree.org/doku/doku.php?id=en:ibm:prcp:dosinsmessage" text:style-name="Internet_20_link" text:visited-style-name="Visited_20_Internet_20_Link">DosInsMessag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<text:a xlink:type="simple" xlink:href="http://osfree.org/doku/doku.php?id=en:ibm:prcp:dosstopsession" text:style-name="Internet_20_link" text:visited-style-name="Visited_20_Internet_20_Link">DosStop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<text:a xlink:type="simple" xlink:href="http://osfree.org/doku/doku.php?id=en:ibm:prcp:doskillprocess" text:style-name="Internet_20_link" text:visited-style-name="Visited_20_Internet_20_Link">DosKillProcess</text:a> </text:p>
          </table:table-cell>
          <table:table-cell office:value-type="string" table:style-name="tablecell"/>
          <table:table-cell office:value-type="string" table:style-name="tablecell">
            <text:p text:style-name="tablealignleft">162 </text:p>
          </table:table-cell>
          <table:table-cell office:value-type="string" table:style-name="tablecell">
            <text:p text:style-name="tablealignleft"><text:a xlink:type="simple" xlink:href="http://osfree.org/doku/doku.php?id=en:ibm:prcp:dossuballoc" text:style-name="Internet_20_link" text:visited-style-name="Visited_20_Internet_20_Link">DosSubAlloc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<text:a xlink:type="simple" xlink:href="http://osfree.org/doku/doku.php?id=en:ibm:prcp:dosloadmodule" text:style-name="Internet_20_link" text:visited-style-name="Visited_20_Internet_20_Link">DosLoad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163 </text:p>
          </table:table-cell>
          <table:table-cell office:value-type="string" table:style-name="tablecell">
            <text:p text:style-name="tablealignleft"><text:a xlink:type="simple" xlink:href="http://osfree.org/doku/doku.php?id=en:ibm:prcp:dossubfree" text:style-name="Internet_20_link" text:visited-style-name="Visited_20_Internet_20_Link">DosSubFre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<text:a xlink:type="simple" xlink:href="http://osfree.org/doku/doku.php?id=en:ibm:prcp:doslockseg" text:style-name="Internet_20_link" text:visited-style-name="Visited_20_Internet_20_Link">DosLockSeg</text:a> </text:p>
          </table:table-cell>
          <table:table-cell office:value-type="string" table:style-name="tablecell"/>
          <table:table-cell office:value-type="string" table:style-name="tablecell">
            <text:p text:style-name="tablealignleft">164 </text:p>
          </table:table-cell>
          <table:table-cell office:value-type="string" table:style-name="tablecell">
            <text:p text:style-name="tablealignleft"><text:a xlink:type="simple" xlink:href="http://osfree.org/doku/doku.php?id=en:ibm:prcp:dossubset" text:style-name="Internet_20_link" text:visited-style-name="Visited_20_Internet_20_Link">DosSubSe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<text:a xlink:type="simple" xlink:href="http://osfree.org/doku/doku.php?id=en:ibm:prcp:dosmakenmpipe" text:style-name="Internet_20_link" text:visited-style-name="Visited_20_Internet_20_Link">DosMake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165 </text:p>
          </table:table-cell>
          <table:table-cell office:value-type="string" table:style-name="tablecell">
            <text:p text:style-name="tablealignleft"><text:a xlink:type="simple" xlink:href="http://osfree.org/doku/doku.php?id=en:ibm:prcp:dossuspendthread" text:style-name="Internet_20_link" text:visited-style-name="Visited_20_Internet_20_Link">DosSuspendT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<text:a xlink:type="simple" xlink:href="http://osfree.org/doku/doku.php?id=en:ibm:prcp:dosmakepipe" text:style-name="Internet_20_link" text:visited-style-name="Visited_20_Internet_20_Link">DosMakePipe</text:a> </text:p>
          </table:table-cell>
          <table:table-cell office:value-type="string" table:style-name="tablecell"/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<text:a xlink:type="simple" xlink:href="http://osfree.org/doku/doku.php?id=en:ibm:prcp:dostimerasync" text:style-name="Internet_20_link" text:visited-style-name="Visited_20_Internet_20_Link">DosTimerAsyn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<text:a xlink:type="simple" xlink:href="http://osfree.org/doku/doku.php?id=en:ibm:prcp:dosmemavail" text:style-name="Internet_20_link" text:visited-style-name="Visited_20_Internet_20_Link">DosMemAvail</text:a> </text:p>
          </table:table-cell>
          <table:table-cell office:value-type="string" table:style-name="tablecell"/>
          <table:table-cell office:value-type="string" table:style-name="tablecell">
            <text:p text:style-name="tablealignleft">167 </text:p>
          </table:table-cell>
          <table:table-cell office:value-type="string" table:style-name="tablecell">
            <text:p text:style-name="tablealignleft"><text:a xlink:type="simple" xlink:href="http://osfree.org/doku/doku.php?id=en:ibm:prcp:dostimerstart" text:style-name="Internet_20_link" text:visited-style-name="Visited_20_Internet_20_Link">DosTimerStar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 </text:p>
          </table:table-cell>
          <table:table-cell office:value-type="string" table:style-name="tablecell">
            <text:p text:style-name="tablealignleft"><text:a xlink:type="simple" xlink:href="http://osfree.org/doku/doku.php?id=en:ibm:prcp:dosmkdir" text:style-name="Internet_20_link" text:visited-style-name="Visited_20_Internet_20_Link">DosMkDi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8 </text:p>
          </table:table-cell>
          <table:table-cell office:value-type="string" table:style-name="tablecell">
            <text:p text:style-name="tablealignleft"><text:a xlink:type="simple" xlink:href="http://osfree.org/doku/doku.php?id=en:ibm:prcp:dostimerstop" text:style-name="Internet_20_link" text:visited-style-name="Visited_20_Internet_20_Link">DosTimerSto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 </text:p>
          </table:table-cell>
          <table:table-cell office:value-type="string" table:style-name="tablecell">
            <text:p text:style-name="tablealignleft"><text:a xlink:type="simple" xlink:href="http://osfree.org/doku/doku.php?id=en:ibm:prcp:dosmkdir2" text:style-name="Internet_20_link" text:visited-style-name="Visited_20_Internet_20_Link">DosMkDir2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9 </text:p>
          </table:table-cell>
          <table:table-cell office:value-type="string" table:style-name="tablecell">
            <text:p text:style-name="tablealignleft"><text:a xlink:type="simple" xlink:href="http://osfree.org/doku/doku.php?id=en:ibm:prcp:dostransactnmpipe" text:style-name="Internet_20_link" text:visited-style-name="Visited_20_Internet_20_Link">DosTransactNmPi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 </text:p>
          </table:table-cell>
          <table:table-cell office:value-type="string" table:style-name="tablecell">
            <text:p text:style-name="tablealignleft"><text:a xlink:type="simple" xlink:href="http://osfree.org/doku/doku.php?id=en:ibm:prcp:dosmonclose" text:style-name="Internet_20_link" text:visited-style-name="Visited_20_Internet_20_Link">DosMon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0 </text:p>
          </table:table-cell>
          <table:table-cell office:value-type="string" table:style-name="tablecell">
            <text:p text:style-name="tablealignleft"><text:a xlink:type="simple" xlink:href="http://osfree.org/doku/doku.php?id=en:ibm:prcp:dosunlockseg" text:style-name="Internet_20_link" text:visited-style-name="Visited_20_Internet_20_Link">DosUnlock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 </text:p>
          </table:table-cell>
          <table:table-cell office:value-type="string" table:style-name="tablecell">
            <text:p text:style-name="tablealignleft"><text:a xlink:type="simple" xlink:href="http://osfree.org/doku/doku.php?id=en:ibm:prcp:dosmonopen" text:style-name="Internet_20_link" text:visited-style-name="Visited_20_Internet_20_Link">DosMonOpen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1 </text:p>
          </table:table-cell>
          <table:table-cell office:value-type="string" table:style-name="tablecell">
            <text:p text:style-name="tablealignleft"><text:a xlink:type="simple" xlink:href="http://osfree.org/doku/doku.php?id=en:ibm:prcp:doswaitnmpipe" text:style-name="Internet_20_link" text:visited-style-name="Visited_20_Internet_20_Link">DosWaitNmPi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 </text:p>
          </table:table-cell>
          <table:table-cell office:value-type="string" table:style-name="tablecell">
            <text:p text:style-name="tablealignleft"><text:a xlink:type="simple" xlink:href="http://osfree.org/doku/doku.php?id=en:ibm:prcp:dosmonread" text:style-name="Internet_20_link" text:visited-style-name="Visited_20_Internet_20_Link">DosMonRead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2 </text:p>
          </table:table-cell>
          <table:table-cell office:value-type="string" table:style-name="tablecell">
            <text:p text:style-name="tablealignleft"><text:a xlink:type="simple" xlink:href="http://osfree.org/doku/doku.php?id=en:ibm:prcp:doswrite" text:style-name="Internet_20_link" text:visited-style-name="Visited_20_Internet_20_Link">DosWri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6 </text:p>
          </table:table-cell>
          <table:table-cell office:value-type="string" table:style-name="tablecell">
            <text:p text:style-name="tablealignleft"><text:a xlink:type="simple" xlink:href="http://osfree.org/doku/doku.php?id=en:ibm:prcp:dosmonreg" text:style-name="Internet_20_link" text:visited-style-name="Visited_20_Internet_20_Link">DosMonReg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3 </text:p>
          </table:table-cell>
          <table:table-cell office:value-type="string" table:style-name="tablecell">
            <text:p text:style-name="tablealignleft"><text:a xlink:type="simple" xlink:href="http://osfree.org/doku/doku.php?id=en:ibm:prcp:doswriteasync" text:style-name="Internet_20_link" text:visited-style-name="Visited_20_Internet_20_Link">DosWriteAsyn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 </text:p>
          </table:table-cell>
          <table:table-cell office:value-type="string" table:style-name="tablecell">
            <text:p text:style-name="tablealignleft"><text:a xlink:type="simple" xlink:href="http://osfree.org/doku/doku.php?id=en:ibm:prcp:dosmonwrite" text:style-name="Internet_20_link" text:visited-style-name="Visited_20_Internet_20_Link">DosMonWrit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4 </text:p>
          </table:table-cell>
          <table:table-cell office:value-type="string" table:style-name="tablecell">
            <text:p text:style-name="tablealignleft"><text:a xlink:type="simple" xlink:href="http://osfree.org/doku/doku.php?id=en:ibm:prcp:doswritequeue" text:style-name="Internet_20_link" text:visited-style-name="Visited_20_Internet_20_Link">DosWriteQueue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7T03::23:56</meta:creation-date>
    <dc:creator>Generated</dc:creator>
    <dc:date>2025-11-17T03::23:56</dc:date>
    <dc:language>en-US</dc:language>
    <meta:editing-cycles>1</meta:editing-cycles>
    <meta:editing-duration>PT0S</meta:editing-duration>
    <dc:title>en:ibm:prcp:cpi</dc:title>
  </office:meta>
</office:document-meta>
</file>