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lushbuf"/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lears the keystroke buffer. </text:p>
      <text:p text:style-name="Text_20_body">KbdFlushBuffer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lushBuffer</text:span> completes when the handle has access to the physical keyboard (focus), or is equal to zero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 <text:span text:style-name="Emphasis">KbdHandle</text:span> is ignored when coding in the DOS mod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25:12</meta:creation-date>
    <dc:creator>Generated</dc:creator>
    <dc:date>2026-06-04T13::25:12</dc:date>
    <dc:language>en-US</dc:language>
    <meta:editing-cycles>1</meta:editing-cycles>
    <meta:editing-duration>PT0S</meta:editing-duration>
    <dc:title>en:ibm:prcp:kbd:flushbuf</dc:title>
  </office:meta>
</office:document-meta>
</file>