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shape"/><text:bookmark-start text:name="__RefHeading___mougetptrshape_1"/><text:bookmark-start text:name="mougetptrshape"/>MouGetPtrShape<text:bookmark-end text:name="__RefHeading___mougetptrshape_1"/><text:bookmark-end text:name="mougetptrshape"/></text:h>
      <text:p text:style-name="Text_20_body"><text:span text:style-name="Strong_20_Emphasis">Bindings</text:span>: C, MASM </text:p>
      <text:p text:style-name="Text_20_body">This call allows a process to get (copy) the pointer shape for the session. </text:p>
      <text:p text:style-name="Text_20_body"><text:span text:style-name="Emphasis">MouGetPtrShape</text:span> (PtrBuffer, PtrDefRec, DeviceHandle) </text:p>
      <text:p text:style-name="Text_20_body"><text:span text:style-name="Emphasis">PtrBuffer</text:span> (<text:span text:style-name="Strong_20_Emphasis">PBYTE</text:span>) - output 
Address of an area in application storage where the pointer draw device driver returns the pointer bit image. See MouSetPtrShape for a further description of the resulting content of this buffer. </text:p>
      <text:p text:style-name="Text_20_body"><text:span text:style-name="Emphasis">PtrDefRec</text:span> (<text:span text:style-name="Strong_20_Emphasis">PPTRSHAPE</text:span>)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ext:p>
      <text:p text:style-name="Text_20_body"><text:span text:style-name="Emphasis">TotLength</text:span> (<text:span text:style-name="Strong_20_Emphasis">USHORT</text:span>)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text:p>
      <text:p text:style-name="Text_20_body">For all OS/2 system-supported modes, <text:span text:style-name="Emphasis">TotLength</text:span> is specified in bytes and is 
equal to: </text:p>
      <text:p text:style-name="Text_20_body"><text:span text:style-name="Strong_20_Emphasis">Mono &amp; Text Modes</text:span>
For text mode height and width must be 1, so length is always 4. </text:p>
      <text:p text:style-name="Preformatted_20_Text">//TotLength// = (height in chars) * (width in chars) * 2 * 2<text:line-break/><text:s text:c="10"/>= 1 * 1 * 2 * 2<text:line-break/><text:s text:c="10"/>= 4</text:p>
      <text:p text:style-name="Text_20_body"><text:span text:style-name="Strong_20_Emphasis">Graphics Mode</text:span>
Width-in-pels must be a multiple of 8. </text:p>
      <text:p text:style-name="Preformatted_20_Text">//TotLength//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Remarks** </text:p>
      <text:p text:style-name="Text_20_body">The application passes a parameter list with the same meaning as defined for <text:a xlink:type="simple" xlink:href="#en:ibm:prcp:mou:getptrshape" text:style-name="Local_20_link" text:visited-style-name="Visited_20_Local_20_Link">MouSetPtrShape</text:a> to the mouse device driver. The mouse device driver copies the parameters that describe the pointer shape and attributes into the pointer definition control block pointed to by the <text:span text:style-name="Emphasis">PtrDefRec</text:span> parameter. The word 0 (buffer length = <text:span text:style-name="Emphasis">TotLength</text:span>) pointer definition record parameter field must contain the size in bytes of the application buffer where the device driver is to insert the sessions pointer image. All other words in the parameter list are returned to the application by <text:a xlink:type="simple" xlink:href="#en:ibm:prcp:mou:getptrshape" text:style-name="Local_20_link" text:visited-style-name="Visited_20_Local_20_Link">MouGetPtrShape</text:a>. </text:p>
      <text:p text:style-name="Text_20_body">If the buffer size is insufficient, the TotLength field contains the actual size in bytes of the returned pointer image. </text:p>
      <text:p text:style-name="Text_20_body">The pointer shape may be set by the application with MouSetPtrShape or may be the default image provided by the installed Pointer Device Dri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9::44:02</meta:creation-date>
    <dc:creator>Generated</dc:creator>
    <dc:date>2026-05-25T09::44:02</dc:date>
    <dc:language>en-US</dc:language>
    <meta:editing-cycles>1</meta:editing-cycles>
    <meta:editing-duration>PT0S</meta:editing-duration>
    <dc:title>en:ibm:prcp:mou:getptrshape</dc:title>
  </office:meta>
</office:document-meta>
</file>