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osfree_news_1"/><text:bookmark-start text:name="osfree_news"/>osFree news<text:bookmark-end text:name="__RefHeading___osfree_news_1"/><text:bookmark-end text:name="osfree_news"/></text:h>
      <text:h text:style-name="Heading_20_2" text:outline-level="2"><text:bookmark-start text:name="__RefHeading___news_around_osfree_2"/><text:bookmark-start text:name="news_around_osfree"/>News around osFree<text:bookmark-end text:name="__RefHeading___news_around_osfree_2"/><text:bookmark-end text:name="news_around_osfree"/></text:h>
      <text:h text:style-name="Heading_20_3" text:outline-level="3"><text:bookmark-start text:name="__RefHeading___osfree.org_site_3"/><text:bookmark-start text:name="osfree.org_site"/>osfree.org site<text:bookmark-end text:name="__RefHeading___osfree.org_site_3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2379#p2379" text:style-name="Internet_20_link" text:visited-style-name="Visited_20_Internet_20_Link">osFree.org site • im new here</text:a> by erikk71 (%2025/%02/%28 %23:%Feb)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 by generalram (%2019/%03/%18 %21:%Mar)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 by admin (%2019/%03/%11 %09:%Mar)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 by admin (%2019/%03/%11 %09:%Mar)</text:p>
        </text:list-item>
        <text:list-item>
          <text:p text:style-name="List_20_1_Content"><text:a xlink:type="simple" xlink:href="http://osfree.org/forum/viewtopic.php?p=355#p355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4#p354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3#p353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2#p352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1#p351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0#p350" text:style-name="Internet_20_link" text:visited-style-name="Visited_20_Internet_20_Link">osFree.org site • Good to see this up and running</text:a> by admin (%2018/%12/%20 %22:%Dec)</text:p>
        </text:list-item>
        <text:list-item>
          <text:p text:style-name="List_20_1_Content"><text:a xlink:type="simple" xlink:href="http://osfree.org/forum/viewtopic.php?p=349#p349" text:style-name="Internet_20_link" text:visited-style-name="Visited_20_Internet_20_Link">osFree.org site • New forum posts on main page</text:a> by admin (%2018/%12/%20 %22:%Dec)</text:p>
        </text:list-item>
        <text:list-item>
          <text:p text:style-name="List_20_1_Content_Last"><text:a xlink:type="simple" xlink:href="http://osfree.org/forum/viewtopic.php?p=348#p348" text:style-name="Internet_20_link" text:visited-style-name="Visited_20_Internet_20_Link">osFree.org site • Negative image is great</text:a> by admin (%2018/%12/%20 %22:%Dec)</text:p>
        </text:list-item>
      </text:list>
      <text:h text:style-name="Heading_20_3" text:outline-level="3"><text:bookmark-start text:name="__RefHeading___osfree_channel_4"/><text:bookmark-start text:name="osfree_channel"/>#osfree channel<text:bookmark-end text:name="__RefHeading___osfree_channel_4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 by admin (%2018/%12/%20 %22:%Dec)</text:p>
        </text:list-item>
      </text:list>
      <text:h text:style-name="Heading_20_3" text:outline-level="3"><text:bookmark-start text:name="__RefHeading___os_2_personality_command_line_tools_5"/><text:bookmark-start text:name="os_2_personality_command_line_tools"/>OS/2 Personality Command line tools<text:bookmark-end text:name="__RefHeading___os_2_personality_command_line_tools_5"/><text:bookmark-end text:name="os_2_personality_command_line_tools"/></text:h>
      <text:list text:style-name="List_20_1" text:continue-numbering="false">
        <text:list-item>
          <text:p text:style-name="List_20_1_Content_First"><text:a xlink:type="simple" xlink:href="http://osfree.org/forum/viewtopic.php?p=361#p361" text:style-name="Internet_20_link" text:visited-style-name="Visited_20_Internet_20_Link">OS/2 Personality command-line tools • 0.0.3.1 release</text:a> by admin (%2018/%12/%20 %23:%Dec)</text:p>
        </text:list-item>
        <text:list-item>
          <text:p text:style-name="List_20_1_Content_Last"><text:a xlink:type="simple" xlink:href="http://osfree.org/forum/viewtopic.php?p=360#p360" text:style-name="Internet_20_link" text:visited-style-name="Visited_20_Internet_20_Link">OS/2 Personality command-line tools • Re: wipfc</text:a> by admin (%2018/%12/%20 %22:%Dec)</text:p>
        </text:list-item>
      </text:list>
      <text:h text:style-name="Heading_20_3" text:outline-level="3"><text:bookmark-start text:name="__RefHeading___os_2_personality_rexx_support_6"/><text:bookmark-start text:name="os_2_personality_rexx_support"/>OS/2 Personality REXX support<text:bookmark-end text:name="__RefHeading___os_2_personality_rexx_support_6"/><text:bookmark-end text:name="os_2_personality_rexx_support"/></text:h>
      <text:list text:style-name="List_20_1" text:continue-numbering="false">
        <text:list-item>
          <text:p text:style-name="LastListParagraph_List_20_1_Content_First"><text:a xlink:type="simple" xlink:href="http://osfree.org/forum/viewtopic.php?p=364#p364" text:style-name="Internet_20_link" text:visited-style-name="Visited_20_Internet_20_Link">OS/2 Personality REXX support • Re: 16-bit REXX API, CMD.EXE and other</text:a> by admin (%2018/%12/%20 %23:%Dec)</text:p>
        </text:list-item>
      </text:list>
      <text:h text:style-name="Heading_20_3" text:outline-level="3"><text:bookmark-start text:name="__RefHeading___dos_personality_command_line_tools_7"/><text:bookmark-start text:name="dos_personality_command_line_tools"/>DOS Personality Command Line Tools<text:bookmark-end text:name="__RefHeading___dos_personality_command_line_tools_7"/><text:bookmark-end text:name="dos_personality_command_line_tools"/></text:h>
      <text:list text:style-name="List_20_1" text:continue-numbering="false">
        <text:list-item>
          <text:p text:style-name="LastListParagraph_List_20_1_Content_First"><text:a xlink:type="simple" xlink:href="http://osfree.org/forum/viewtopic.php?p=365#p365" text:style-name="Internet_20_link" text:visited-style-name="Visited_20_Internet_20_Link">DOS Personality command-line tools • 0.0.2 release</text:a> by admin (%2018/%12/%20 %23:%Dec)</text:p>
        </text:list-item>
      </text:list>
      <text:h text:style-name="Heading_20_3" text:outline-level="3"><text:bookmark-start text:name="__RefHeading___boot_sequence_8"/><text:bookmark-start text:name="boot_sequence"/>Boot sequence<text:bookmark-end text:name="__RefHeading___boot_sequence_8"/><text:bookmark-end text:name="boot_sequence"/></text:h>
      <text:list text:style-name="List_20_1" text:continue-numbering="false">
        <text:list-item>
          <text:p text:style-name="List_20_1_Content_First"><text:a xlink:type="simple" xlink:href="http://osfree.org/forum/viewtopic.php?p=1931#p1931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30#p1930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9#p1929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8#p1928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7#p1927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6#p1926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5#p1925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4#p1924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3#p1923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2#p1922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1#p1921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0#p1920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9#p1919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8#p1918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_Last"><text:a xlink:type="simple" xlink:href="http://osfree.org/forum/viewtopic.php?p=1917#p1917" text:style-name="Internet_20_link" text:visited-style-name="Visited_20_Internet_20_Link">Boot sequence • Re: Debug tools for Bochs?</text:a> by admin (%2019/%03/%11 %15:%Mar)</text:p>
        </text:list-item>
      </text:list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/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9T02::39:10</meta:creation-date>
    <dc:creator>Generated</dc:creator>
    <dc:date>2025-10-19T02::39:10</dc:date>
    <dc:language>en-US</dc:language>
    <meta:editing-cycles>1</meta:editing-cycles>
    <meta:editing-duration>PT0S</meta:editing-duration>
    <dc:title>en:news</dc:title>
  </office:meta>
</office:document-meta>
</file>