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  <text:list-item>
          <text:p text:style-name="List_20_1_Content_Last"><text:a xlink:type="simple" xlink:href="http://osfree.org/forum/viewtopic.php?p=354#p354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newview/timeline?changeset=on&amp;max=8&amp;daysback=9000&amp;authors=&amp;format=rss" text:style-name="Internet_20_link" text:visited-style-name="Visited_20_Internet_20_Link">http://trac.netlabs.org/newview/timeline?changeset=on&amp;max=8&amp;daysback=9000&amp;authors=&amp;format=rss</text:a></text:p>
        </text:list-item>
      </text:list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fat32/timeline?changeset=on&amp;max=8&amp;daysback=9000&amp;authors=&amp;format=rss" text:style-name="Internet_20_link" text:visited-style-name="Visited_20_Internet_20_Link">http://trac.netlabs.org/fat32/timeline?changeset=on&amp;max=8&amp;daysback=9000&amp;authors=&amp;format=rss</text:a></text:p>
        </text:list-item>
      </text:list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vbox/timeline?changeset=on&amp;max=8&amp;daysback=9000&amp;authors=&amp;format=rss" text:style-name="Internet_20_link" text:visited-style-name="Visited_20_Internet_20_Link">http://trac.netlabs.org/vbox/timeline?changeset=on&amp;max=8&amp;daysback=9000&amp;authors=&amp;format=rss</text:a></text:p>
        </text:list-item>
      </text:list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uniaud/timeline?changeset=on&amp;max=8&amp;daysback=9000&amp;authors=&amp;format=rss" text:style-name="Internet_20_link" text:visited-style-name="Visited_20_Internet_20_Link">http://trac.netlabs.org/uniaud/timeline?changeset=on&amp;max=8&amp;daysback=9000&amp;authors=&amp;format=rss</text:a></text:p>
        </text:list-item>
      </text:list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unipdr/timeline?changeset=on&amp;max=8&amp;daysback=9000&amp;authors=&amp;format=rss" text:style-name="Internet_20_link" text:visited-style-name="Visited_20_Internet_20_Link">http://trac.netlabs.org/unipdr/timeline?changeset=on&amp;max=8&amp;daysback=9000&amp;authors=&amp;format=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6:57</meta:creation-date>
    <dc:creator>Generated</dc:creator>
    <dc:date>2024-05-23T05::56:57</dc:date>
    <dc:language>en-US</dc:language>
    <meta:editing-cycles>1</meta:editing-cycles>
    <meta:editing-duration>PT0S</meta:editing-duration>
    <dc:title>en:news</dc:title>
  </office:meta>
</office:document-meta>
</file>