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4656f2916abc0f2023092556f84431f8.gif"/>
  <manifest:file-entry manifest:media-type="image/png" manifest:full-path="Pictures/8454bd8e9f338fab80275dd75d8ea0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start"/><text:bookmark-start text:name="__RefHeading___osfree_project_1"/><text:bookmark-start text:name="osfree_project"/>osFree project<text:bookmark-end text:name="__RefHeading___osfree_project_1"/><text:bookmark-end text:name="osfree_project"/></text:h>
      <text:p text:style-name="Text_20_body"><draw:a xlink:type="simple" xlink:href="http://sourceforge.net/donate/index.php?group_id=88854"><draw:frame draw:style-name="media" draw:name="3" text:anchor-type="as-char" draw:z-index="3" svg:width="0.50270833333333cm" svg:height="0.50270833333333cm"><draw:image xlink:href="Pictures/4656f2916abc0f2023092556f84431f8.gif" xlink:type="simple" xlink:show="embed" xlink:actuate="onLoad"/></draw:frame></draw:a><text:a xlink:type="simple" xlink:href="http://sourceforge.net/donate/index.php?group_id=88854" text:style-name="Internet_20_link" text:visited-style-name="Visited_20_Internet_20_Link">Like it? Support us!</text:a> <draw:a xlink:type="simple" xlink:href="http://osfree.org/doku/doku.php?id=en:develop"><draw:frame draw:style-name="media" draw:name="4" text:anchor-type="as-char" draw:z-index="4" svg:width="0.58208333333333cm" svg:height="0.60854166666667cm"><draw:image xlink:href="Pictures/8454bd8e9f338fab80275dd75d8ea0e5.png" xlink:type="simple" xlink:show="embed" xlink:actuate="onLoad"/></draw:frame></draw:a><text:a xlink:type="simple" xlink:href="http://osfree.org/doku/doku.php?id=en:develop" text:style-name="Internet_20_link" text:visited-style-name="Visited_20_Internet_20_Link">Join us!</text:a></text:p>
      <text:p text:style-name="Text_20_body"><text:a xlink:type="simple" xlink:href="http://osfree.org/doku/doku.php?id=en:about" text:style-name="Internet_20_link" text:visited-style-name="Visited_20_Internet_20_Link">osFree</text:a> is a <text:a xlink:type="simple" xlink:href="https://en.wikipedia.org/wiki/FOSS" text:style-name="Internet_20_link" text:visited-style-name="Visited_20_Internet_20_Link">(Free Open Source software) operating system</text:a> development project, aiming to replace eventually all <text:a xlink:type="simple" xlink:href="https://en.wikipedia.org/wiki/OS/2" text:style-name="Internet_20_link" text:visited-style-name="Visited_20_Internet_20_Link">OS/2</text:a> subsystems with Open source analogues. It aims for OS/2 Warp 4 (Merlin) as a base compatibility system, which does not mean that we will not support features of newer (OS/2 Warp Server for e-business, <text:a xlink:type="simple" xlink:href="https://en.wikipedia.org/wiki/eComStation" text:style-name="Internet_20_link" text:visited-style-name="Visited_20_Internet_20_Link">eComStation</text:a> and <text:a xlink:type="simple" xlink:href="https://en.wikipedia.org/wiki/ArcaOS" text:style-name="Internet_20_link" text:visited-style-name="Visited_20_Internet_20_Link">ArcaOS</text:a>) OS/2 versions. This includes rewriting not only user-level code but the OS/2 kernel too.</text:p>
      <text:p text:style-name="Text_20_body">We're collecting existing code for OS/2 subsystems for years. Also we are developing our own bootloader named <text:a xlink:type="simple" xlink:href="http://osfree.org/doku/doku.php?id=en:freeldr" text:style-name="Internet_20_link" text:visited-style-name="Visited_20_Internet_20_Link">FreeLdr</text:a> and OS/2 personality for <text:a xlink:type="simple" xlink:href="https://en.wikipedia.org/wiki/L4_microkernel_family" text:style-name="Internet_20_link" text:visited-style-name="Visited_20_Internet_20_Link">L4 microkernel</text:a>, i.e. a number of servers, implementing the Control Program (OS/2 kernel) Interface functionality in userspace. See <text:a xlink:type="simple" xlink:href="http://osfree.org/doku/doku.php?id=en:docs:general:index" text:style-name="Internet_20_link" text:visited-style-name="Visited_20_Internet_20_Link">osFree design and development concept</text:a> for more details. <text:a xlink:type="simple" xlink:href="irc://irc.inet.tele.dk/osfree" text:style-name="Internet_20_link" text:visited-style-name="Visited_20_Internet_20_Link">Visit the Chat Channel on the EFNET</text:a></text:p>
      <text:p text:style-name="Text_20_body">Several projects with similar goals exist (or existed). <text:a xlink:type="simple" xlink:href="http://osfree.org/doku/doku.php?id=en:docs:projects" text:style-name="Internet_20_link" text:visited-style-name="Visited_20_Internet_20_Link">Here</text:a> is the brief comparison of goals and tasks of different projects.</text:p>
      <text:p text:style-name="Text_20_body">Our project is reusing the code of many <text:a xlink:type="simple" xlink:href="http://osfree.org/doku/doku.php?id=en:credits" text:style-name="Internet_20_link" text:visited-style-name="Visited_20_Internet_20_Link">opensource projects</text:a>.</text:p>
      <text:list text:style-name="List_20_1" text:continue-numbering="false">
        <text:list-item>
          <text:p text:style-name="LastListParagraph_List_20_1_Content_First"> <text:a xlink:type="simple" xlink:href="http://osfree.org/doku/doku.php?id=en:about" text:style-name="Internet_20_link" text:visited-style-name="Visited_20_Internet_20_Link">Learn more</text:a> </text:p>
        </text:list-item>
      </text:list>
      <text:h text:style-name="Heading_20_3" text:outline-level="3"><text:bookmark-start text:name="__RefHeading___project_news_2"/><text:bookmark-start text:name="project_news"/>Project News<text:bookmark-end text:name="__RefHeading___project_news_2"/><text:bookmark-end text:name="project_news"/></text:h>
      <text:list text:style-name="List_20_1" text:continue-numbering="false">
        <text:list-item>
          <text:p text:style-name="LastListParagraph_List_20_1_Content_First"> <text:a xlink:type="simple" xlink:href="http://osfree.org/doku/doku.php?id=en:news" text:style-name="Internet_20_link" text:visited-style-name="Visited_20_Internet_20_Link">More news</text:a></text:p>
        </text:list-item>
      </text:list>
      <text:h text:style-name="Heading_20_3" text:outline-level="3"><text:bookmark-start text:name="__RefHeading___github_commit_log_3"/><text:bookmark-start text:name="github_commit_log"/>Github commit log<text:bookmark-end text:name="__RefHeading___github_commit_log_3"/><text:bookmark-end text:name="github_commit_log"/></text:h>
      <text:list text:style-name="List_20_1" text:continue-numbering="false">
        <text:list-item>
          <text:p text:style-name="List_20_1_Content_First"><text:a xlink:type="simple" xlink:href="https://github.com/osfree-project/osfree/commit/89a1106e355345a020448f0f27606352b9e0ee44" text:style-name="Internet_20_link" text:visited-style-name="Visited_20_Internet_20_Link">Apply automatic changes</text:a> by prokushev (%2024/%06/%03 %12:%Jun)Apply automatic changes</text:p>
        </text:list-item>
        <text:list-item>
          <text:p text:style-name="List_20_1_Content"><text:a xlink:type="simple" xlink:href="https://github.com/osfree-project/osfree/commit/c971927f132f25d9d2c986e2fe1e5af400d9b274" text:style-name="Internet_20_link" text:visited-style-name="Visited_20_Internet_20_Link">Apply automatic changes</text:a> by prokushev (%2024/%06/%03 %02:%Jun)Apply automatic changes</text:p>
        </text:list-item>
        <text:list-item>
          <text:p text:style-name="List_20_1_Content"><text:a xlink:type="simple" xlink:href="https://github.com/osfree-project/osfree/commit/22f3cbe451522bad84aa703963021ae9e382c8c4" text:style-name="Internet_20_link" text:visited-style-name="Visited_20_Internet_20_Link">Merge branch 'master' of https://github.com/osfree-project/osfree</text:a> by prokushev (%2024/%06/%03 %02:%Jun)Merge branch 'master' of https://github.com/osfree-project/osfree</text:p>
        </text:list-item>
        <text:list-item>
          <text:p text:style-name="List_20_1_Content"><text:a xlink:type="simple" xlink:href="https://github.com/osfree-project/osfree/commit/ea7bb190bc36bc385438650507fbe54d565a170d" text:style-name="Internet_20_link" text:visited-style-name="Visited_20_Internet_20_Link">some play with MSG (we really need to develop msgbind). Some MSG cons…</text:a> by prokushev (%2024/%06/%03 %02:%Jun)some play with MSG (we really need to develop msgbind). Some MSG constants cleanup (many constants can be found in MS-DOS 4.0 sources). DataSeeker port added as pmseek (no build yet, just repo)</text:p>
        </text:list-item>
        <text:list-item>
          <text:p text:style-name="List_20_1_Content"><text:a xlink:type="simple" xlink:href="https://github.com/osfree-project/osfree/commit/3c23b3e76295e5147b98f9fc6a487b089e2bf9df" text:style-name="Internet_20_link" text:visited-style-name="Visited_20_Internet_20_Link">Apply automatic changes</text:a> by prokushev (%2024/%06/%02 %15:%Jun)Apply automatic changes</text:p>
        </text:list-item>
        <text:list-item>
          <text:p text:style-name="List_20_1_Content"><text:a xlink:type="simple" xlink:href="https://github.com/osfree-project/osfree/commit/7463989289bd0163844b41f44905a3a9c15c68c0" text:style-name="Internet_20_link" text:visited-style-name="Visited_20_Internet_20_Link">Apply automatic changes</text:a> by prokushev (%2024/%05/%25 %12:%May)Apply automatic changes</text:p>
        </text:list-item>
        <text:list-item>
          <text:p text:style-name="List_20_1_Content"><text:a xlink:type="simple" xlink:href="https://github.com/osfree-project/osfree/commit/4d4943cfe5948370fbfe6fdccb5a6c620e9c6183" text:style-name="Internet_20_link" text:visited-style-name="Visited_20_Internet_20_Link">Apply automatic changes</text:a> by prokushev (%2024/%05/%25 %08:%May)Apply automatic changes</text:p>
        </text:list-item>
        <text:list-item>
          <text:p text:style-name="List_20_1_Content"><text:a xlink:type="simple" xlink:href="https://github.com/osfree-project/osfree/commit/0312df32d69518fdd7e96705748d7e03155a2271" text:style-name="Internet_20_link" text:visited-style-name="Visited_20_Internet_20_Link">Apply automatic changes</text:a> by prokushev (%2024/%05/%25 %07:%May)Apply automatic changes</text:p>
        </text:list-item>
        <text:list-item>
          <text:p text:style-name="List_20_1_Content"><text:a xlink:type="simple" xlink:href="https://github.com/osfree-project/osfree/commit/3136c746c573fe5f4c0709fee5b9540da15e767b" text:style-name="Internet_20_link" text:visited-style-name="Visited_20_Internet_20_Link">Apply automatic changes</text:a> by prokushev (%2024/%05/%25 %05:%May)Apply automatic changes</text:p>
        </text:list-item>
        <text:list-item>
          <text:p text:style-name="List_20_1_Content"><text:a xlink:type="simple" xlink:href="https://github.com/osfree-project/osfree/commit/7916c65f56ecd8acd73feafd1cc206a576d53083" text:style-name="Internet_20_link" text:visited-style-name="Visited_20_Internet_20_Link">Apply automatic changes</text:a> by prokushev (%2024/%05/%24 %08:%May)Apply automatic changes</text:p>
        </text:list-item>
        <text:list-item>
          <text:p text:style-name="List_20_1_Content"><text:a xlink:type="simple" xlink:href="https://github.com/osfree-project/osfree/commit/7d08ee272c9bbba2f7634d476c17642c2245d11b" text:style-name="Internet_20_link" text:visited-style-name="Visited_20_Internet_20_Link">some cleanup</text:a> by prokushev (%2024/%05/%20 %03:%May)some cleanup</text:p>
        </text:list-item>
        <text:list-item>
          <text:p text:style-name="List_20_1_Content"><text:a xlink:type="simple" xlink:href="https://github.com/osfree-project/osfree/commit/faef3950febc624e189930e36ceb155dec6c5c05" text:style-name="Internet_20_link" text:visited-style-name="Visited_20_Internet_20_Link">Merge branch 'master' of https://github.com/osfree-project/osfree</text:a> by prokushev (%2024/%05/%18 %04:%May)Merge branch 'master' of https://github.com/osfree-project/osfree</text:p>
        </text:list-item>
        <text:list-item>
          <text:p text:style-name="List_20_1_Content"><text:a xlink:type="simple" xlink:href="https://github.com/osfree-project/osfree/commit/84935559ad03a5a547966983b7745dd00daa3339" text:style-name="Internet_20_link" text:visited-style-name="Visited_20_Internet_20_Link">Apply automatic changes</text:a> by prokushev (%2024/%05/%18 %04:%May)Apply automatic changes</text:p>
        </text:list-item>
        <text:list-item>
          <text:p text:style-name="List_20_1_Content"><text:a xlink:type="simple" xlink:href="https://github.com/osfree-project/osfree/commit/625097870dc09f78ae34722a7fc8611c5732f285" text:style-name="Internet_20_link" text:visited-style-name="Visited_20_Internet_20_Link">Merge branch 'master' of https://github.com/osfree-project/osfree</text:a> by prokushev (%2024/%05/%18 %03:%May)Merge branch 'master' of https://github.com/osfree-project/osfree</text:p>
        </text:list-item>
        <text:list-item>
          <text:p text:style-name="List_20_1_Content_Last"><text:a xlink:type="simple" xlink:href="https://github.com/osfree-project/osfree/commit/e51c7335016ea7316ab11d8d4b12e2ab800874f4" text:style-name="Internet_20_link" text:visited-style-name="Visited_20_Internet_20_Link">dual-mode commands moved to dual repo</text:a> by prokushev (%2024/%05/%18 %03:%May)dual-mode commands moved to dual repo</text:p>
        </text:list-item>
      </text:list>
      <text:h text:style-name="Heading_20_3" text:outline-level="3"><text:bookmark-start text:name="__RefHeading___last_forum_topics_4"/><text:bookmark-start text:name="last_forum_topics"/>Last forum topics<text:bookmark-end text:name="__RefHeading___last_forum_topics_4"/><text:bookmark-end text:name="last_forum_topics"/></text:h>
      <text:list text:style-name="List_20_1" text:continue-numbering="false">
        <text:list-item>
          <text:p text:style-name="List_20_1_Content_Firs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5#p1945" text:style-name="Internet_20_link" text:visited-style-name="Visited_20_Internet_20_Link">Off-Topic • Re: Support of third party programming languages</text:a> by savniambekar (%2019/%04/%15 %05:%Apr)</text:p>
        </text:list-item>
        <text:list-item>
          <text:p text:style-name="List_20_1_Content"><text:a xlink:type="simple" xlink:href="http://osfree.org/forum/viewtopic.php?p=1944#p1944" text:style-name="Internet_20_link" text:visited-style-name="Visited_20_Internet_20_Link">General topics • Updated ISO</text:a> by valerius (%2019/%03/%23 %13:%Mar)</text:p>
        </text:list-item>
        <text:list-item>
          <text:p text:style-name="List_20_1_Content"><text:a xlink:type="simple" xlink:href="http://osfree.org/forum/viewtopic.php?p=1943#p1943" text:style-name="Internet_20_link" text:visited-style-name="Visited_20_Internet_20_Link">Off-Topic • Re: Support of third party programming languages</text:a> by valerius (%2019/%03/%19 %02:%Mar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41#p1941" text:style-name="Internet_20_link" text:visited-style-name="Visited_20_Internet_20_Link">Off-Topic • Re: Support of third party programming languages</text:a> by generalram (%2019/%03/%19 %02:%Mar)</text:p>
        </text:list-item>
        <text:list-item>
          <text:p text:style-name="List_20_1_Content"><text:a xlink:type="simple" xlink:href="http://osfree.org/forum/viewtopic.php?p=1940#p1940" text:style-name="Internet_20_link" text:visited-style-name="Visited_20_Internet_20_Link">Off-Topic • Re: Support of third party programming languages</text:a> by valerius (%2019/%03/%19 %00:%Mar)</text:p>
        </text:list-item>
        <text:list-item>
          <text:p text:style-name="List_20_1_Content"><text:a xlink:type="simple" xlink:href="http://osfree.org/forum/viewtopic.php?p=1939#p1939" text:style-name="Internet_20_link" text:visited-style-name="Visited_20_Internet_20_Link">Off-Topic • Re: Nice link</text:a> by valerius (%2019/%03/%19 %00:%Mar)</text:p>
        </text:list-item>
        <text:list-item>
          <text:p text:style-name="List_20_1_Content"><text:a xlink:type="simple" xlink:href="http://osfree.org/forum/viewtopic.php?p=1938#p1938" text:style-name="Internet_20_link" text:visited-style-name="Visited_20_Internet_20_Link">General topics • Re: IS there a bootable ISO file</text:a> by valerius (%2019/%03/%19 %00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"><text:a xlink:type="simple" xlink:href="http://osfree.org/forum/viewtopic.php?p=1936#p1936" text:style-name="Internet_20_link" text:visited-style-name="Visited_20_Internet_20_Link">General topics • IS there a bootable ISO file</text:a> by generalram (%2019/%03/%18 %22:%Mar)</text:p>
        </text:list-item>
        <text:list-item>
          <text:p text:style-name="List_20_1_Content"><text:a xlink:type="simple" xlink:href="http://osfree.org/forum/viewtopic.php?p=1935#p1935" text:style-name="Internet_20_link" text:visited-style-name="Visited_20_Internet_20_Link">Off-Topic • Re: Nice link</text:a> by generalram (%2019/%03/%18 %22:%Mar)</text:p>
        </text:list-item>
        <text:list-item>
          <text:p text:style-name="List_20_1_Content"><text:a xlink:type="simple" xlink:href="http://osfree.org/forum/viewtopic.php?p=1934#p1934" text:style-name="Internet_20_link" text:visited-style-name="Visited_20_Internet_20_Link">Off-Topic • Support of third party programming languages</text:a> by generalram (%2019/%03/%18 %22:%Mar)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 by generalram (%2019/%03/%18 %21:%Mar)</text:p>
        </text:list-item>
        <text:list-item>
          <text:p text:style-name="List_20_1_Content_Last"><text:a xlink:type="simple" xlink:href="http://osfree.org/forum/viewtopic.php?p=1932#p1932" text:style-name="Internet_20_link" text:visited-style-name="Visited_20_Internet_20_Link">REXX • 2 years old and nohting</text:a> by admin (%2019/%03/%11 %17:%Mar)</text:p>
        </text:list-item>
      </text:list>
      <text:h text:style-name="Heading_20_3" text:outline-level="3"><text:bookmark-start text:name="__RefHeading___roadmap_5"/><text:bookmark-start text:name="roadmap"/>Roadmap<text:bookmark-end text:name="__RefHeading___roadmap_5"/><text:bookmark-end text:name="roadmap"/></text:h>
      <text:p text:style-name="Text_20_body">We're now at the <text:span text:style-name="Strong_20_Emphasis">alpha</text:span> stage, which means that the current version is <text:span text:style-name="Strong_20_Emphasis">not feature-complete nor stable</text:span> and not recommended for everyday usage. The 0.0.x release series will still stay in alpha stage, and 0.9 release series will be marked as beta, meaning a system which is suitable for every day use.</text:p>
      <text:p text:style-name="Text_20_body">The next release will be 0.0.5, with an release date being open. See our <text:a xlink:type="simple" xlink:href="http://osfree.org/doku/doku.php?id=en:roadmap" text:style-name="Internet_20_link" text:visited-style-name="Visited_20_Internet_20_Link">osFree roadmap</text:a> for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3::46:22</meta:creation-date>
    <dc:creator>Generated</dc:creator>
    <dc:date>2024-06-04T03::46:22</dc:date>
    <dc:language>en-US</dc:language>
    <meta:editing-cycles>1</meta:editing-cycles>
    <meta:editing-duration>PT0S</meta:editing-duration>
    <dc:title>en:start</dc:title>
  </office:meta>
</office:document-meta>
</file>