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://osfree.org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://osfree.org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://osfree.org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://osfree.org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://osfree.org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://osfree.org/doku/doku.php?id=build:gnu_toolset" text:style-name="Internet_20_link" text:visited-style-name="Visited_20_Internet_20_Link">GNU toolset</text:a> as fast-porting tool, not main build environment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1::54:21</meta:creation-date>
    <dc:creator>Generated</dc:creator>
    <dc:date>2026-04-26T01::54:21</dc:date>
    <dc:language>en-US</dc:language>
    <meta:editing-cycles>1</meta:editing-cycles>
    <meta:editing-duration>PT0S</meta:editing-duration>
    <dc:title>en:teams:build</dc:title>
  </office:meta>
</office:document-meta>
</file>