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 (2007-2009)</text:p>
        </text:list-item>
        <text:list-item>
          <text:p text:style-name="List_20_1_Content"> Kevin Garricks - site designer, full access administrator, translator (2007-2009)</text:p>
        </text:list-item>
        <text:list-item>
          <text:p text:style-name="List_20_1_Content_Last"> Lucas Murad - translator, spanish access administrator (2007-200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3::56:20</meta:creation-date>
    <dc:creator>Generated</dc:creator>
    <dc:date>2024-06-04T03::56:20</dc:date>
    <dc:language>en-US</dc:language>
    <meta:editing-cycles>1</meta:editing-cycles>
    <meta:editing-duration>PT0S</meta:editing-duration>
    <dc:title>en:teams:web:members</dc:title>
  </office:meta>
</office:document-meta>
</file>