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freeldr"/><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osfree.org/doku/doku.php?id=en:docs:boot:boot.txt" text:style-name="Internet_20_link" text:visited-style-name="Visited_20_Internet_20_Link">boot.cfg</text:a>) и для OS/2 сервера (<text:a xlink:type="simple" xlink:href="http://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ES:DI	        </text:p>
          </table:table-cell>
          <table:table-cell office:value-type="string" table:style-name="tablecell">
            <text:p text:style-name="tablealignleft">pointer to a filetable structure	</text:p>
          </table:table-cell>
          <table:table-cell office:value-type="string" table:style-name="tablecell"/>
        </table:table-row>
        <table:table-row>
          <table:table-cell office:value-type="string" table:style-name="tablecell">
            <text:p text:style-name="tablealignleft"> /* # of entries in this table */ </text:p>
          </table:table-cell>
        </table:table-row>
        <table:table-row>
          <table:table-cell office:value-type="string" table:style-name="tablecell">
            <text:p text:style-name="tablealignleft"> unsigned short ft_cfiles; </text:p>
          </table:table-cell>
        </table:table-row>
        <table:table-row>
          <table:table-cell office:value-type="string" table:style-name="tablecell">
            <text:p text:style-name="tablealignleft"> /* paragraph # where OS2LDR is loaded */ </text:p>
          </table:table-cell>
        </table:table-row>
        <table:table-row>
          <table:table-cell office:value-type="string" table:style-name="tablecell">
            <text:p text:style-name="tablealignleft"> unsigned short ft_ldrseg; </text:p>
          </table:table-cell>
        </table:table-row>
        <table:table-row>
          <table:table-cell office:value-type="string" table:style-name="tablecell">
            <text:p text:style-name="tablealignleft"> /* length of OS2LDR in bytes */ </text:p>
          </table:table-cell>
        </table:table-row>
        <table:table-row>
          <table:table-cell office:value-type="string" table:style-name="tablecell">
            <text:p text:style-name="tablealignleft"> unsigned long  ft_ldrlen; </text:p>
          </table:table-cell>
        </table:table-row>
        <table:table-row>
          <table:table-cell office:value-type="string" table:style-name="tablecell">
            <text:p text:style-name="tablealignleft"> /* paragraph # where microFSD is loaded   */ </text:p>
          </table:table-cell>
        </table:table-row>
        <table:table-row>
          <table:table-cell office:value-type="string" table:style-name="tablecell">
            <text:p text:style-name="tablealignleft"> unsigned short ft_museg;  </text:p>
          </table:table-cell>
        </table:table-row>
        <table:table-row>
          <table:table-cell office:value-type="string" table:style-name="tablecell">
            <text:p text:style-name="tablealignleft"> /* length of microFSD in bytes */ </text:p>
          </table:table-cell>
        </table:table-row>
        <table:table-row>
          <table:table-cell office:value-type="string" table:style-name="tablecell">
            <text:p text:style-name="tablealignleft"> unsigned long  ft_mulen;  </text:p>
          </table:table-cell>
        </table:table-row>
        <table:table-row>
          <table:table-cell office:value-type="string" table:style-name="tablecell">
            <text:p text:style-name="tablealignleft"> /* paragraph # where miniFSD is loaded */ </text:p>
          </table:table-cell>
        </table:table-row>
        <table:table-row>
          <table:table-cell office:value-type="string" table:style-name="tablecell">
            <text:p text:style-name="tablealignleft"> unsigned short ft_mfsseg; </text:p>
          </table:table-cell>
        </table:table-row>
        <table:table-row>
          <table:table-cell office:value-type="string" table:style-name="tablecell">
            <text:p text:style-name="tablealignleft"> /* length of miniFSD in bytes */ </text:p>
          </table:table-cell>
        </table:table-row>
        <table:table-row>
          <table:table-cell office:value-type="string" table:style-name="tablecell">
            <text:p text:style-name="tablealignleft"> unsigned long  ft_mfslen; </text:p>
          </table:table-cell>
        </table:table-row>
        <table:table-row>
          <table:table-cell office:value-type="string" table:style-name="tablecell">
            <text:p text:style-name="tablealignleft"> /* paragraph # where RIPL data is loaded */ </text:p>
          </table:table-cell>
        </table:table-row>
        <table:table-row>
          <table:table-cell office:value-type="string" table:style-name="tablecell">
            <text:p text:style-name="tablealignleft"> unsigned short ft_ripseg; </text:p>
          </table:table-cell>
        </table:table-row>
        <table:table-row>
          <table:table-cell office:value-type="string" table:style-name="tablecell">
            <text:p text:style-name="tablealignleft"> /* length of RIPL data in bytes. */ </text:p>
          </table:table-cell>
        </table:table-row>
        <table:table-row>
          <table:table-cell office:value-type="string" table:style-name="tablecell">
            <text:p text:style-name="tablealignleft"> unsigned long  ft_riplen; &lt;/pre&gt; </text:p>
          </table:table-cell>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p text:style-name="Text_20_body">&lt;ul&gt;
&lt;li class=“level1”&gt;&lt;div class=“li”&g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  &lt;/div&gt;
&lt;/li&gt;
&lt;li class=“level1”&gt;&lt;div class=“li”&g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   &lt;/div&gt;
&lt;/li&gt;</text:p>
      <text:p text:style-name="Text_20_body">&lt;li class=“level1”&gt;&lt;div class=“li”&gt; Mu_Close не имеет никакие параметры и не ожидает никакого возвращаемого значения. Это - сигнал для micro-FSD, что загрузчик прочитывает текущий файл.  &lt;/div&gt;
&lt;/li&gt;
&lt;li class=“level1”&gt;&lt;div class=“li”&gt; Mu_Terminate не имеет никаких параметров и не ожидает никакого возвращаемого значения. Это - сигнал для micro-FSD, что загрузчик закончил чтение загрузочного диска.&lt;/div&gt;
&lt;/li&gt;
&lt;/ul&gt;</text:p>
      <text:p text:style-name="Text_20_body">&lt;p&gt;</text:p>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
&lt;/p&gt;</text:p>
      <text:p text:style-name="Text_20_body">&lt;/div&gt;</text:p>
      <text:p text:style-name="Text_20_body">&lt;h2&gt;&lt;a name=“интерфейс_kernelloader_kernel_нормативный” id=“интерфейс_kernelloader_kernel_нормативный”&gt;Интерфейс KernelLoader/Kernel (Нормативный)&lt;/a&gt;&lt;/h2&gt;
&lt;div class=“level2”&gt;</text:p>
      <text:p text:style-name="Text_20_body">&lt;p&gt;
Интерфейс KernelLoader/Kernel не совместим с &lt;acronym title=“Operating System”&gt;OS&lt;/acronym&gt;/2, но совместим с мультизагрузкой. Это означает, что Вы можете загружать различные ядра, например Linux-ядро.
&lt;/p&gt;</text:p>
      <text:p text:style-name="Text_20_body">&lt;p&gt;
Имеются три основных аспекта образа интерфейса Kernel loader/Kernel:</text:p>
      <text:p text:style-name="Text_20_body">&lt;/p&gt;
&lt;ol&gt;
&lt;li class=“level1”&gt;&lt;div class=“li”&gt; Формат образа ядра как омечаемый загрузчиком ядра (Kernel loader).&lt;/div&gt;</text:p>
      <text:p text:style-name="Text_20_body">&lt;/li&gt;
&lt;li class=“level1”&gt;&lt;div class=“li”&gt; Состояние машины, когда загрузчик ядра запускает операционную систему.&lt;/div&gt;
&lt;/li&gt;
&lt;li class=“level1”&gt;&lt;div class=“li”&gt; Формат информации, передаваемой загрузчиком ядра операционной системе.&lt;/div&gt;
&lt;/li&gt;
&lt;/ol&gt;</text:p>
      <text:p text:style-name="Text_20_body">&lt;/div&gt;</text:p>
      <text:p text:style-name="Text_20_body">&lt;h3&gt;&lt;a name=“формат_образа_ядра” id=“формат_образа_ядра”&gt;Формат образа ядра&lt;/a&gt;&lt;/h3&gt;
&lt;div class=“level3”&gt;</text:p>
      <text:p text:style-name="Text_20_body">&lt;p&gt;</text:p>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
&lt;/p&gt;</text:p>
      <text:p text:style-name="Text_20_body">&lt;p&gt;
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
&lt;/p&gt;</text:p>
      <text:p text:style-name="Text_20_body">&lt;/div&gt;</text:p>
      <text:p text:style-name="Text_20_body">&lt;h3&gt;&lt;a name=“структура_заголовка_multiboot” id=“структура_заголовка_multiboot”&gt;Структура заголовка Multiboot&lt;/a&gt;&lt;/h3&gt;
&lt;div class=“level3”&gt;</text:p>
      <text:p text:style-name="Text_20_body">&lt;p&gt;</text:p>
      <text:p text:style-name="Text_20_body">Схема заголовочного файла Мультизагрузки должна быть следующей: 
&lt;/p&gt;</text:p>
      <text:p text:style-name="Text_20_body">&lt;p&gt;
Смещение     Тип 	 Название поля      	 Примечание
0	     u32 	 Magic       	         требуемый
4	     u32 	 Флаги 	                 требуемый
8	     u32 	 Контрольная сумма 	 требуемый
12	     u32 	 Header_addr          	, если флаги [16] установлены
16	     u32 	 Load_addr 	        , если флаги [16] установлены
20	     u32 	 Load_end_addr 	        , если флаги [16] установлены
24	     u32 	 Bss_end_addr 	        , если флаги [16] установлены
28	     u32 	 Entry_addr 	        , если флаги [16] установлены
32	     u32 	 Mode_type 	         должно игнорироваться
36	     u32 	 Ширина 	         должно игнорироваться
40	     u32 	 Высота 	         должно игнорироваться
44	     u32 	 Глубина 	         должно игнорироваться
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lt;/p&gt;</text:p>
      <text:p text:style-name="Text_20_body">&lt;p&gt;
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
&lt;/p&gt;</text:p>
      <text:p text:style-name="Text_20_body">&lt;p&gt;
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
&lt;/p&gt;</text:p>
      <text:p text:style-name="Text_20_body">&lt;p&gt;
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lt;/p&gt;</text:p>
      <text:p text:style-name="Text_20_body">&lt;p&gt;
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
&lt;/p&gt;</text:p>
      <text:p text:style-name="Text_20_body">&lt;p&gt;
Поля адреса заголовочного файла мультизыгрузки. Все поля адреса, допускаемые битом 16 флага - физические адреса. Значение каждого следующие: 
&lt;/p&gt;</text:p>
      <text:p text:style-name="Text_20_body">&lt;p&gt;
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lt;/p&gt;</text:p>
      <text:p text:style-name="Text_20_body">&lt;p&gt;
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
&lt;/p&gt;</text:p>
      <text:p text:style-name="Text_20_body">&lt;p&gt;
Все другие регистры процессора и биты флага неопределены. В особенности это касается: 
&lt;/p&gt;</text:p>
      <text:p text:style-name="Text_20_body">&lt;p&gt;
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
&lt;/p&gt;</text:p>
      <text:p text:style-name="Text_20_body">&lt;p&gt;
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
&lt;/p&gt;</text:p>
      <text:p text:style-name="Text_20_body">&lt;p&gt;
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
&lt;/p&gt;</text:p>
      <text:p text:style-name="Text_20_body">&lt;p&gt;
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
&lt;/p&gt;</text:p>
      <text:p text:style-name="Text_20_body">&lt;p&gt;
Формат структуры информации мультизагрузки (на данный момент) представляет собой:
&lt;/p&gt;</text:p>
      <text:p text:style-name="Text_20_body">&lt;p&gt;
0	 Flags       	 (Требуемый)
4	 Mem_lower 	 (Задействован, если флаги [0] установлены)
8	 Mem_upper 	 (Задействован, если флаги [0] установлены)
12	 Boot_device 	 (Задействован, если флаги [1] установлены)
16	 Cmdline 	 (Задействован, если флаги [2] установлены)
20	 Mods_count 	 (Задействован, если флаги [3] установлены)
24	 Mods_addr 	 (Задействован, если флаги [3] установлены)
28 - 40  Syms            (Задействован, если флаги [4] или флаги [5] установлены)
44	 Mmap_length 	 (Задействован, если флаги [6] установлены)
48	 Mmap_addr 	 (Задействован, если флаги [6] установлены)
52	 Drives_length 	 (Задействован, если флаги [7] установлены)
56	 Drives_addr 	 (Задействован, если флаги [7] установлены)
60	 Config_table 	 (Задействован, если флаги [8] установлены)
64	 Boot_loader_name(Задействован, если флаги [9] установлены)
68	 Apm_table 	 (Задействован, если флаги [10] установлены)
72	 Vbe_control_info(Должен быть заполнен)
76	 Vbe_mode_info 	
80	 Vbe_mode 	
82	 Vbe_interface_seg 	
84	 Vbe_interface_off 	
86	 Vbe_interface_len 	
 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
&lt;/p&gt;</text:p>
      <text:p text:style-name="Text_20_body">&lt;p&gt;
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
&lt;/p&gt;</text:p>
      <text:p text:style-name="Text_20_body">&lt;p&gt;</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
&lt;/p&gt;</text:p>
      <text:p text:style-name="Text_20_body">&lt;p&gt;
Диск 	 Раздел1 	 Раздел2 	 Раздел3
&lt;/p&gt;
&lt;pre class=“code”&gt;  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lt;/pre&gt;</text:p>
      <text:p text:style-name="Text_20_body">&lt;p&gt;</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amp;#039;S, то part1 содержит номер DOS PARTITION, part2 содержит подраздел BSD в пределах того DOS PARTITION, а part3 - 0xFF. 
&lt;/p&gt;</text:p>
      <text:p text:style-name="Text_20_body">&lt;p&gt;</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lt;/p&gt;</text:p>
      <text:p text:style-name="Text_20_body">&lt;p&gt;
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lt;/p&gt;</text:p>
      <text:p text:style-name="Text_20_body">&lt;p&gt;
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lt;/p&gt;</text:p>
      <text:p text:style-name="Text_20_body">&lt;p&gt;
0	 Mod_start
4	 Mod_end
8	 String
12	 reserved(0)
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lt;acronym title=“American Standard Code for Information Interchange”&gt;ASCII&lt;/acronym&gt;,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lt;/p&gt;</text:p>
      <text:p text:style-name="Text_20_body">&lt;p&gt;
Внимание: биты 4 и 5 взаимно исключаемы. 
&lt;/p&gt;</text:p>
      <text:p text:style-name="Text_20_body">&lt;p&gt;
Если бит 4 в слове флагов установлен, то допустимы следующие поля в структуре информации мультизагрузки, начинающейся в байте 28:
&lt;/p&gt;</text:p>
      <text:p text:style-name="Text_20_body">&lt;p&gt;
28	 Tabsize
32	 Strsize
36	 Addr
40	 reserved (0) 
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lt;acronym title=“American Standard Code for Information Interchange”&gt;ASCII&lt;/acronym&gt;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lt;/p&gt;</text:p>
      <text:p text:style-name="Text_20_body">&lt;p&gt;
Если бит 5 в слове флагов установлен, то допустимы следующие поля в структуре информации мультизагрузки, начинающейся в байте 28:</text:p>
      <text:p text:style-name="Text_20_body">&lt;/p&gt;</text:p>
      <text:p text:style-name="Text_20_body">&lt;p&gt;
28	 Num
32	 Size
36	 Addr
40	 Shndx
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lt;/p&gt;</text:p>
      <text:p text:style-name="Text_20_body">&lt;p&gt;
4 Size
0 base_addr_low 
&lt;/p&gt;</text:p>
      <text:p text:style-name="Text_20_body">&lt;p&gt;
4	 Base_addr_high
8	 Length_low
12	 Length_high
16	 Typewhere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lt;/p&gt;</text:p>
      <text:p text:style-name="Text_20_body">&lt;p&gt;
Будет выведено значение оперативной памяти, необходимое для нормальной работы. </text:p>
      <text:p text:style-name="Text_20_body">&lt;/p&gt;</text:p>
      <text:p text:style-name="Text_20_body">&lt;p&gt;
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lt;/p&gt;</text:p>
      <text:p text:style-name="Text_20_body">&lt;p&gt;
0	 Size
4	 Drive_number
5	 Drive_mode
6	 Drive_cylinders
8	 Drive_heads
9	 Drive_sectors
10-xx 	 Drive_ports
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lt;/p&gt;</text:p>
      <text:p text:style-name="Text_20_body">&lt;p&gt;
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lt;/p&gt;</text:p>
      <text:p text:style-name="Text_20_body">&lt;p&gt;</text:p>
      <text:p text:style-name="Text_20_body">0	 CHS mode (традиционный cylinder/head/sector способ адресации)
1	 LBA mode (логический способ адресации блока) Эти три поля, drive_cylinders, drive_heads и drive_sectors указывают геометрию диска, обнаруженного BIOS&amp;#039;ом. Drive_cylinders содержит число цилиндров. Drive_heads содержит число глав. Drive_sectors содержит число секторов в дорожке. </text:p>
      <text:p text:style-name="Text_20_body">&lt;/p&gt;</text:p>
      <text:p text:style-name="Text_20_body">&lt;p&gt;
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lt;/p&gt;</text:p>
      <text:p text:style-name="Text_20_body">&lt;p&gt;
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lt;/p&gt;</text:p>
      <text:p text:style-name="Text_20_body">&lt;p&gt;
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
&lt;/p&gt;</text:p>
      <text:p text:style-name="Text_20_body">&lt;p&gt;
Если бит 10 во флагах установлен, то поле apm_table допустимо, и содержит физический адрес определенной таблицы APM как указано ниже : 
&lt;/p&gt;</text:p>
      <text:p text:style-name="Text_20_body">&lt;p&gt;
0	 version
2	 Cseg
4	 Offset
8	 Cseg_16
10	 Dseg
12	 Flags
14	 Cseg_len
16	 Cseg_16_len
18	 Dseg_len
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lt;/p&gt;</text:p>
      <text:p text:style-name="Text_20_body">&lt;p&gt;
Бит 11 во флагах должен быть нулевым.
&lt;/p&gt;</text:p>
      <text:p text:style-name="Text_20_body">&lt;/div&gt;</text:p>
      <text:p text:style-name="Text_20_body">&lt;h2&gt;&lt;a name=“для_разработчиков_драйвера_устанавливаемой_файловой_системы” id=“для_разработчиков_драйвера_устанавливаемой_файловой_системы”&gt;Для разработчиков драйвера устанавливаемой файловой системы&lt;/a&gt;&lt;/h2&gt;
&lt;div class=“level2”&gt;</text:p>
      <text:p text:style-name="Text_20_body">&lt;p&gt;</text:p>
      <text:p text:style-name="Text_20_body">Устанавливаемые драйверы файловой системы (IFS) описаны в документе по IFS (еще не издан).
&lt;/p&gt;</text:p>
      <text:p text:style-name="Text_20_body">&lt;/div&gt;</text:p>
      <text:p text:style-name="Text_20_body">&lt;h2&gt;&lt;a name=“устройство_загрузчика_ядра” id=“устройство_загрузчика_ядра”&gt;Устройство загрузчика ядра&lt;/a&gt;&lt;/h2&gt;
&lt;div class=“level2”&gt;</text:p>
      <text:p text:style-name="Text_20_body">&lt;p&gt;
Загрузчик ядра пока ещё сырой 16/32-разрядный двоичный код (подобно &lt;acronym title=“Microsoft”&gt;MS&lt;/acronym&gt;/PC-ДОСУ COM файлам, но запускается не от 100h, а от 0h). </text:p>
      <text:p text:style-name="Text_20_body">&lt;/p&gt;
&lt;ul&gt;
&lt;li class=“level1”&gt;&lt;div class=“li”&gt; Прежде всего, загрузчик ядра хранит всю информацию от регистров центрального процессора во внутренних структуры&lt;/div&gt;</text:p>
      <text:p text:style-name="Text_20_body">&lt;/li&gt;
&lt;li class=“level1”&gt;&lt;div class=“li”&gt; Выдается информация относительно памяти&lt;/div&gt;
&lt;/li&gt;
&lt;li class=“level1”&gt;&lt;div class=“li”&gt; После этого выводится информация на дисплей&lt;/div&gt;
&lt;/li&gt;
&lt;li class=“level1”&gt;&lt;div class=“li”&gt; Загружается ядро&lt;/div&gt;
&lt;/li&gt;
&lt;li class=“level1”&gt;&lt;div class=“li”&gt; Переключается в защищенный режиму&lt;/div&gt;
&lt;/li&gt;</text:p>
      <text:p text:style-name="Text_20_body">&lt;li class=“level1”&gt;&lt;div class=“li”&gt; И выполняется мультизагрузка ядра&lt;/div&gt;
&lt;/li&gt;
&lt;/ul&gt;</text:p>
      <text:p text:style-name="Text_20_body">&lt;p&gt;</text:p>
      <text:p text:style-name="Text_20_body">Пока всё! Не так-то это просто! &lt;img src=“/web/20100304104902im_/<text:a xlink:type="simple" xlink:href="http://www.osfree.org/wiki/lib/images/smileys/icon_wink.gif" text:style-name="Internet_20_link" text:visited-style-name="Visited_20_Internet_20_Link">http://www.osfree.org/wiki/lib/images/smileys/icon_wink.gif</text:a>” class=“middle” alt=“<draw:frame draw:style-name="media" draw:name="3" text:anchor-type="as-char" draw:z-index="3" svg:width="" svg:rel-width="100%" svg:height="0cm"><draw:image xlink:href="Pictures/9b3f8d97c71c03728e82a1cdc182eb0d.svg" xlink:type="simple" xlink:show="embed" xlink:actuate="onLoad"/></draw:frame>”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2::53:19</meta:creation-date>
    <dc:creator>Generated</dc:creator>
    <dc:date>2026-03-27T12::53:19</dc:date>
    <dc:language>en-US</dc:language>
    <meta:editing-cycles>1</meta:editing-cycles>
    <meta:editing-duration>PT0S</meta:editing-duration>
    <dc:title>ru:docs:boot:freeldr</dc:title>
  </office:meta>
</office:document-meta>
</file>