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osfree.org/doku/doku.php?id=en:docs:general:neutral_personality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://osfree.org/doku/doku.php?id=en:docs:general:os_2_personality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osfree.org/doku/doku.php?id=en:docs:general:linux_personality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osfree.org/doku/doku.php?id=en:docs:general:mvm" text:style-name="Internet_20_link" text:visited-style-name="Visited_20_Internet_20_Link">MVMDOS personality</text:a></text:span> должна предоставлять функциональность DOS. DOS поддерживалась оригинальной OS/2 и она до сих пор используется многими. Мы не собираемся тратить слишком много сил в этом направлении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osfree.org/doku/doku.php?id=en:docs:general:win32_personality" text:style-name="Internet_20_link" text:visited-style-name="Visited_20_Internet_20_Link">Win32 personality</text:a></text:span> должна предоставлять частичный или полный набор Win32 API. Windows это тоже одна их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IFS. Наиболее заметное отличие от обычной OS/2 это отсутствие MiniFSD (как это было в OS/2 PPC) и 32-битный главный IFS драйвер. Более подробно о процессе загрузки можно прочитать здесь: <text:a xlink:type="simple" xlink:href="http://osfree.org/doku/doku.php?id=en:docs:boot:index" text:style-name="Internet_20_link" text:visited-style-name="Visited_20_Internet_20_Link">Руководстваа по процессу загрузки</text:a>.</text:p>
      <text:p text:style-name="Text_20_body">Для общих указаний по разработке см. <text:a xlink:type="simple" xlink:href="http://osfree.org/doku/doku.php?id=en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13:47</meta:creation-date>
    <dc:creator>Generated</dc:creator>
    <dc:date>2024-05-23T04::13:47</dc:date>
    <dc:language>en-US</dc:language>
    <meta:editing-cycles>1</meta:editing-cycles>
    <meta:editing-duration>PT0S</meta:editing-duration>
    <dc:title>ru:docs:general:index</dc:title>
  </office:meta>
</office:document-meta>
</file>