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p text:style-name="Text_20_body">Различные общие идеи об osFree</text:p>
      <text:list text:style-name="List_20_1" text:continue-numbering="false">
        <text:list-item>
          <text:p text:style-name="List_20_1_Content_First"> <text:a xlink:type="simple" xlink:href="http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://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://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p text:style-name="Text_20_body">Здесь можно найти информацию о процессе загрузки osFree </text:p>
      <text:list text:style-name="List_20_1" text:continue-numbering="false">
        <text:list-item>
          <text:p text:style-name="List_20_1_Content_First"> <text:a xlink:type="simple" xlink:href="http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Последовательность загрузки osFree  (изменение карты памяти на разных этапах)</text:a></text:p>
        </text:list-item>
        <text:list-item>
          <text:p text:style-name="List_20_1_Content"> <text:a xlink:type="simple" xlink:href="http://osfree.org/doku/doku.php?id=en:docs:boot:bootseq2" text:style-name="Internet_20_link" text:visited-style-name="Visited_20_Internet_20_Link">Последовательность загрузки osFree (Предварительный вариант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Исторические замечания о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Идеи, возникшие по поводу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Дизайн FreeLDR и идеи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замечания по релизу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Об OS/2 бутере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Последовательность загрузки osFree (От старта ядра до запуска root сервера)</text:a></text:p>
        </text:list-item>
        <text:list-item>
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org/doku/doku.php?id=en:docs:boot:bootsector" text:style-name="Internet_20_link" text:visited-style-name="Visited_20_Internet_20_Link">бутсекторы для osFree</text:a></text:p>
        </text:list-item>
      </text:list>
      <text:h text:style-name="Heading_20_3" text:outline-level="3"><text:bookmark-start text:name="__RefHeading___микроядро_4"/><text:bookmark-start text:name="микроядро"/>Микроядро<text:bookmark-end text:name="__RefHeading___микроядро_4"/><text:bookmark-end text:name="микроядро"/></text:h>
      <text:p text:style-name="Text_20_body">Микроядро, вначале это было  L4Ka::Pistachio, теперь Fiasco.OC</text:p>
      <text:h text:style-name="Heading_20_4" text:outline-level="4"><text:bookmark-start text:name="__RefHeading___старые_документы_про_l4_x.2_5"/><text:bookmark-start text:name="старые_документы_про_l4_x.2"/>Старые документы про  L4 X.2<text:bookmark-end text:name="__RefHeading___старые_документы_про_l4_x.2_5"/><text:bookmark-end text:name="старые_документы_про_l4_x.2"/></text:h>
      <text:list text:style-name="List_20_1" text:continue-numbering="false">
        <text:list-item>
          <text:p text:style-name="List_20_1_Content_Firs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4" text:outline-level="4"><text:bookmark-start text:name="__RefHeading___новые_документы_fiasco.oc_6"/><text:bookmark-start text:name="новые_документы_fiasco.oc"/>Новые документы, Fiasco.OC<text:bookmark-end text:name="__RefHeading___новые_документы_fiasco.oc_6"/><text:bookmark-end text:name="новые_документы_fiasco.oc"/></text:h>
      <text:p text:style-name="Text_20_body"><text:span text:style-name="Strong_20_Emphasis">TODO</text:span></text:p>
      <text:h text:style-name="Heading_20_3" text:outline-level="3"><text:bookmark-start text:name="__RefHeading___personality-нейтральные_сервисы_7"/><text:bookmark-start text:name="personality-нейтральные_сервисы"/>Personality-нейтральные сервисы<text:bookmark-end text:name="__RefHeading___personality-нейтральные_сервисы_7"/><text:bookmark-end text:name="personality-нейтральные_сервисы"/></text:h>
      <text:p text:style-name="Text_20_body">Тонкий слой API между микроядром и OS Personalities (набор серверов и 
библиотек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list text:style-name="List_20_1" text:continue-numbering="false">
        <text:list-item>
          <text:p text:style-name="List_20_1_Content_First"> <text:a xlink:type="simple" xlink:href="http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://osfree.org/doku/doku.php?id=en:docs:os2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<text:a xlink:type="simple" xlink:href="http://osfree.org/doku/doku.php?id=en:docs:os2:ixf" text:style-name="Internet_20_link" text:visited-style-name="Visited_20_Internet_20_Link">Инсталлируемые форматы исполняемых файлов</text:a></text:p>
        </text:list-item>
        <text:list-item>
          <text:p text:style-name="List_20_1_Content"> <text:a xlink:type="simple" xlink:href="http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ru:docs:os2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://osfree.org/doku/doku.php?id=ru:docs:os2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osfree.org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osfree.org/doku/doku.php?id=en:docs:os2:doscall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06:10</meta:creation-date>
    <dc:creator>Generated</dc:creator>
    <dc:date>2024-05-23T03::06:10</dc:date>
    <dc:language>en-US</dc:language>
    <meta:editing-cycles>1</meta:editing-cycles>
    <meta:editing-duration>PT0S</meta:editing-duration>
    <dc:title>ru:docs:index</dc:title>
  </office:meta>
</office:document-meta>
</file>