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3" text:outline-level="3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Библиотека для перекомпиляции программ OS/2 на Linux(Фактически -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Библиотека для перекомпиляции программ OS/2 под WinNT (реализовано около 110 OS/2 API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ww.freeos.cjb.net/" text:style-name="Internet_20_link" text:visited-style-name="Visited_20_Internet_20_Link">http://www.freeos.cjb.net/</text:a> (сейчас не рабочий)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проект somFree – Open source реализация SOM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– Open Source реализация OpenDoc, на основе somFree </text:p>
          </table:table-cell>
        </table:table-row>
        <table:table-row>
          <table:table-cell office:value-type="string" table:style-name="tablecell">
            <text:p text:style-name="tablealignleft">2ine     </text:p>
          </table:table-cell>
          <table:table-cell office:value-type="string" table:style-name="tablecell">
            <text:p text:style-name="tablealignleft"><text:a xlink:type="simple" xlink:href="https://hg.icculus.org/icculus/2ine/" text:style-name="Internet_20_link" text:visited-style-name="Visited_20_Internet_20_Link">https://hg.icculus.org/icculus/2ine/</text:a></text:p>
          </table:table-cell>
          <table:table-cell office:value-type="string" table:style-name="tablecell">
            <text:p text:style-name="tablealignleft"> Проект 2ine – эмуляция OS/2 API поверх Linux </text:p>
          </table:table-cell>
        </table:table-row>
      </table:table>
      <text:h text:style-name="Heading_20_3" text:outline-level="3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и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somFree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08:52</meta:creation-date>
    <dc:creator>Generated</dc:creator>
    <dc:date>2026-05-21T02::08:52</dc:date>
    <dc:language>en-US</dc:language>
    <meta:editing-cycles>1</meta:editing-cycles>
    <meta:editing-duration>PT0S</meta:editing-duration>
    <dc:title>ru:docs:projects</dc:title>
  </office:meta>
</office:document-meta>
</file>