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4"/><text:bookmark-start text:name="__RefHeading___сентября_2008_1"/><text:bookmark-start text:name="сентября_2008"/>14 сентября 2008<text:bookmark-end text:name="__RefHeading___сентября_2008_1"/><text:bookmark-end text:name="сентября_2008"/></text:h>
      <text:p text:style-name="Text_20_body"><text:a xlink:type="simple" xlink:href="irc://efnet/osfree" text:style-name="Internet_20_link" text:visited-style-name="Visited_20_Internet_20_Link">открылся irc-канал #osFree в сети EFN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2::45:49</meta:creation-date>
    <dc:creator>Generated</dc:creator>
    <dc:date>2026-05-21T02::45:49</dc:date>
    <dc:language>en-US</dc:language>
    <meta:editing-cycles>1</meta:editing-cycles>
    <meta:editing-duration>PT0S</meta:editing-duration>
    <dc:title>ru:news:news-2008-09-14</dc:title>
  </office:meta>
</office:document-meta>
</file>