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25"/><text:bookmark-start text:name="__RefHeading___апреля_2009_1"/><text:bookmark-start text:name="апреля_2009"/>25 апреля 2009<text:bookmark-end text:name="__RefHeading___апреля_2009_1"/><text:bookmark-end text:name="апреля_2009"/></text:h>
      <text:p text:style-name="Text_20_body">Боты в сети EFNet поменялись</text:p>
      <text:p text:style-name="Text_20_body">EFNet-боты osfreebot и osfree теперь не работают. Мы рады представить нового бота: 
osFree2. Спасибо Yoda за хостинг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22::32:36</meta:creation-date>
    <dc:creator>Generated</dc:creator>
    <dc:date>2024-06-03T22::32:36</dc:date>
    <dc:language>en-US</dc:language>
    <meta:editing-cycles>1</meta:editing-cycles>
    <meta:editing-duration>PT0S</meta:editing-duration>
    <dc:title>ru:news:news-2009-04-25</dc:title>
  </office:meta>
</office:document-meta>
</file>