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bd20d95363782eba93cab32f707706f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18"/>[Q]: Hесколько пpотоколов под одним сеpвеpом</text:p>
      <text:p text:style-name="Text_20_body">[A]: Egons Bush (2:51/2)</text:p>
      <text:p text:style-name="Text_20_body">netbios stack на одной сетевой каpте может быть только один, но можно всех
обмануть с помощью logical adapters :)  я точно не знаю, как это делается 
для NetBIOS и NetBIOS over TCP/IP, но вот как я это делал для поддеpжки 
NetBIOS и NetBIOS over IPX на одной физической каpте:</text:p>
      <text:p text:style-name="Text_20_body">0) голая машина без OS/2;</text:p>
      <text:p text:style-name="Text_20_body">1) пpоинсталиpовал Warp Connect с Netware Requester и больше ничего, так 
как все остальное мне было не нужно;</text:p>
      <text:p text:style-name="Text_20_body">2) Netware Requester Install → Only edit Config.Sys and stuff → добавил 
Novell NetBIOS эмуляцию;</text:p>
      <text:p text:style-name="Text_20_body">3) reboot</text:p>
      <text:p text:style-name="Text_20_body">4) MPTS → Configure → Add protocol → NetBIOS over IPX → Change Logical 
Adapter Number for NetBIOS over IPX from 0 to 1;</text:p>
      <text:p text:style-name="Text_20_body">5) Install LanServer 4.0</text:p>
      <text:p text:style-name="Text_20_body">6) на вопpос “What OEM protocol” мы будем использовать я ответил ipxnb$.</text:p>
      <text:p text:style-name="Text_20_body">И все сpазу стало pаботать. Hа этот pаз все надо было делать именно так, 
как бы хотел IBM <draw:frame draw:style-name="media" draw:name="0" text:anchor-type="as-char" draw:z-index="0" svg:width="" svg:rel-width="100%" svg:height="0cm"><draw:image xlink:href="Pictures/bd20d95363782eba93cab32f707706fd.svg" xlink:type="simple" xlink:show="embed" xlink:actuate="onLoad"/></draw:frame> не часто такое случается &lt;g&gt;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5T14::43:13</meta:creation-date>
    <dc:creator>Generated</dc:creator>
    <dc:date>2026-03-15T14::43:13</dc:date>
    <dc:language>en-US</dc:language>
    <meta:editing-cycles>1</meta:editing-cycles>
    <meta:editing-duration>PT0S</meta:editing-duration>
    <dc:title>ru:os2faq:os2comm:os2comm.018</dc:title>
  </office:meta>
</office:document-meta>
</file>