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4"/>[Q]: Как в SIO залочить порт?</text:p>
      <text:p text:style-name="Text_20_body">[A]: Gosha Zafievsky (2:5020/72)</text:p>
      <text:p text:style-name="Text_20_body">DEVICE=C:\OS2\SIO\SIO.SYS (COM1:576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5::44:14</meta:creation-date>
    <dc:creator>Generated</dc:creator>
    <dc:date>2026-03-18T05::44:14</dc:date>
    <dc:language>en-US</dc:language>
    <meta:editing-cycles>1</meta:editing-cycles>
    <meta:editing-duration>PT0S</meta:editing-duration>
    <dc:title>ru:os2faq:os2comm:os2comm.044</dc:title>
  </office:meta>
</office:document-meta>
</file>