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9"/>[Q]: NS Communicator 4.04 - проблемы и решения.</text:p>
      <text:p text:style-name="Text_20_body">[A]: IBM developers</text:p>
      <text:p text:style-name="Text_20_body">I have promised everyone some undocumented features, and 
this post lists them.</text:p>
      <text:p text:style-name="Text_20_body">It also lists some workarounds that are NOT in the README.</text:p>
      <text:p text:style-name="Text_20_body">ITEM NUMBER 1 IS THE ONLY SUPPORTED THING IN THIS POST</text:p>
      <text:p text:style-name="Text_20_body">Please read this post!</text:p>
      <text:p text:style-name="Text_20_body">1. Lines in images</text:p>
      <text:p text:style-name="Text_20_body">Some machines might still experience white lines in images, 
even after following the FixPak 6 instructions in the 
README. If you do, use the following REXX CMD to add 
another entry to your INI File:</text:p>
      <text:p text:style-name="Text_20_body">/* */
call RxFuncAdd 'SysLoadFuncs', 'RexxUtil', 'SysLoadFuncs'
call SysLoadFuncs</text:p>
      <text:p text:style-name="Text_20_body">call SysIni 'USER', 'FixPak', 'Shift','2'</text:p>
      <text:p text:style-name="Text_20_body">If you still have the problem, try changing the '2' to '1'</text:p>
      <text:p text:style-name="Text_20_body">2. Viewing source in an editor, using AIM, Host On-Demand, 
or Netcaster</text:p>
      <text:p text:style-name="Text_20_body">OK, the following CMD file is a catch all for all of the 
above. First the CMD file:</text:p>
      <text:p text:style-name="Text_20_body">/* IniName points to the location of your NSCP.INI */
/* Change NSDir to the directory where NS40 is installed */
/* Change InstallDrive to the drive where NS40 is installed 
*/
/* Change en to be the two character identifier for your 
browser */
IniName = 'C:\OS2\NSCP.INI'
InstallDrive = 'C:'
NSDir = InstallDrive||'\NS40BETA'
InstallDir = NSDir'\Program'
NSVersion = '4.04 (en)'
call RxFuncAdd 'SysLoadFuncs', 'RexxUtil', 'SysLoadFuncs'
call SysLoadFuncs</text:p>
      <text:p text:style-name="Text_20_body">/* Add ini entries for Netcaster */
call SysIni IniName, 'Netcaster', 'CurrentVersion', NSVersion
call SysIni IniName, 'Netcaster-'||NSVersion, 'Install Directory',
NSDir'\Netcast'
/* Add ini entries for Host On-Demand */
call SysIni IniName, '3270', 'CurrentVersion', NSVersion
call SysIni IniName, '3270-'||NSVersion, 'Install Directory',
NSDir'\3270'
/* Add ini entries for AOL Instant Messenger */
call SysIni IniName, 'AIM', 'CurrentVersion', NSVersion
call SysIni IniName, 'AIM-'||NSVersion, 'Install Directory',
NSDir'\AIM'</text:p>
      <text:p text:style-name="Text_20_body">/* Add Registry entries for View Source */
call SysIni IniName, 'Registry',
'\HKEY_CLASSES_ROOT\viewsource','URL:View Source'
call SysIni IniName, 'Registry',
'\HKEY_CLASSES_ROOT\viewsource\shell',0
call SysIni IniName, 'Registry',
'\HKEY_CLASSES_ROOT\viewsource\shell\open',0
call SysIni IniName, 'Registry',
'\HKEY_CLASSES_ROOT\viewsource\shell\open\command','C:\OS2\E.EXE'</text:p>
      <text:p text:style-name="Text_20_body">Now how to use it:</text:p>
      <text:p text:style-name="Text_20_body">Install Netscape on windows, copy the contents of NETCAST, 
3270, and AIM directories to the appropriately named 
directories under where you installed NETSCAPE:</text:p>
      <text:p text:style-name="Text_20_body">NETSCAPE\PROGRAM
NETSCAPE\3270
NETSCAPE\NETCAST
NETSCAPE\AIM</text:p>
      <text:p text:style-name="Text_20_body">Note that these three products are NOT supported, but feel 
free to try. Note that the AOL pulldown will just launch 
AIM.EXE in the AIM directory, so you can put anything 
there.</text:p>
      <text:p text:style-name="Text_20_body">Once you have added the View Source entry, you can modify 
the settings for it in the Preferences→Applications.</text:p>
      <text:p text:style-name="Text_20_body">3. Misc undocumented OS/2 features:</text:p>
      <text:p text:style-name="Text_20_body">All these are entries you can add to your PREFS.JS file to 
do various things. Have fun experimenting:</text:p>
      <text:p text:style-name="Text_20_body">If we see a web page with Arial, Helvetica, we pick 
Helvetica if this preference is true
user_pref(“os2.arial_pref”, false|true);</text:p>
      <text:p text:style-name="Text_20_body">Specify a wave file for new mail sound. REMEMBER double 
backslashes!
user_pref(“os2.mail.sound”,
“C:\\MMOS2\\SOUNDS\\GOTMAIL.WAV”);</text:p>
      <text:p text:style-name="Text_20_body">Prevents ALL filename mangling when downloading (dots and 
extension) if set to false
user_pref(“os2.replace_dots”, true|false );</text:p>
      <text:p text:style-name="Text_20_body">Turns off URL bar completion if set to false
user_pref(“os2.url_completion”, true|false );</text:p>
      <text:p text:style-name="Text_20_body">Causes User Defined Encoding to use default codepage of 
OS/2 if set to true. On Russian systems, this allows you to 
see 866 web pages. On default OS/2 systems, you can see 850 
pages.
user_pref(“os2.use_oem_charset”, true|false );</text:p>
      <text:p text:style-name="Text_20_body">4. Other notables:</text:p>
      <text:p text:style-name="Text_20_body">Viewing any language web page in Communicator</text:p>
      <text:p text:style-name="Text_20_body">If you use Times Roman MT 30 as your font for ALL 
encodings, you will be able to see stuff in any language.</text:p>
      <text:p text:style-name="Text_20_body">Chinese and Korean only work on FP 5 or later (I think)</text:p>
      <text:p text:style-name="Text_20_body">Causing helpers to be launched by the WPS:</text:p>
      <text:p text:style-name="Text_20_body">If you check the application radio button when EDITING (not 
creating) a helper, but leave the application entry field 
blank, the item simply gets passed to the Workplace Shell. 
This can be used to launch Windows helpers with proper 
settings, as well as just letting the WPS handle all
misc types.</text:p>
      <text:p text:style-name="Text_20_body">5. Apologies</text:p>
      <text:p text:style-name="Text_20_body">Sorry all the drag drop still isn't there. It is our number 
one priority for the next version. As far as the click on 
load goes, Netscape deliberately broke that because of 
other bugs. We tried to fix it, but couldn't get it in in
time. Next time. As far as the Collabra problems go, we 
couldn't get them to reproduce in the latest drivers. We 
hope they are fixed.</text:p>
      <text:p text:style-name="Text_20_body">Hope y'all enjoy the product!</text:p>
      <text:p text:style-name="Text_20_body">Mike Kaply
IBM Corporation
Technical Lead
Netscape Communicator for OS/2</text:p>
      <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A]: Dmitry I Platonoff (2:5004/1.321)</text:p>
      <text:p text:style-name="Text_20_body">Проблемы с русским в Коммуникаторе</text:p>
      <text:p text:style-name="Text_20_body">Я получил ответ от Майка Капли (mailto:PSPMikeK@aol.com), ведущего
разработчика Communicator. Ранее я сообщал ему о проблемах с
кодировками при отправке писем и просмотре www-страниц. Он сообщил мне,
что для корректной работы необходимо добавить в файл настроек PREFS.JS
в Вашем пользовательском каталоге (NETSCAPE\USERS\ваше_имя) следующие
строчки: </text:p>
      <text:p text:style-name="Text_20_body">user_pref(“intl.mailcharset.cyrillic”, “koi8-r”);
 исходящие письма будут отправляться в кодировке koi8-r</text:p>
      <text:p text:style-name="Text_20_body">user_pref(“intl.accept_charsets”, “koi8-r,*,utf-8”);
 www-серверам (тем, которые это поддерживают) будет отправляться</text:p>
      <text:p text:style-name="Preformatted_20_Text"><text:s text:c="6"/>запрос о том, что браузер предпочитает получать страницы в koi8-r<text:line-break/><text:s text:c="6"/>(по умолчанию он зачем-то хочет iso-8859-5)<text:line-break/><text:s text:c="6"/></text:p>
      <text:p text:style-name="Text_20_body">Кроме этого, кодировкой “по умолчанию” обязательно должна быть
windows-1251. Последнее выглядит несколько обескураживающе, но
объясняется весьма просто: кодировкой “по умолчанию” должна быть
текущая кодировка Вашей системы (то есть, не та, в которой документы
должны отправляться, а та, в которой вы обычно набираете текст). А так
как Коммуникатор был портирован из-под Windows, то нам досталось в
наследство и название текущей кодировки в меню…</text:p>
      <text:p text:style-name="Text_20_body">Я проверил всe это в своей системе с русским Коммуникатором и у меня
всe заработало нормально. Желаю того же и В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2T04::12:07</meta:creation-date>
    <dc:creator>Generated</dc:creator>
    <dc:date>2025-12-12T04::12:07</dc:date>
    <dc:language>en-US</dc:language>
    <meta:editing-cycles>1</meta:editing-cycles>
    <meta:editing-duration>PT0S</meta:editing-duration>
    <dc:title>ru:os2faq:os2comm:os2comm.069</dc:title>
  </office:meta>
</office:document-meta>
</file>